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Petroleumhavenweg 48, Amsterdam - VARO Energy Tankstorage B.V., Terminal Amsterdam - het realiseren van een stikstoftank TYPE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stikstoftank TYPE C. Aanvrager: Varo Energy Tankstorage B.V. Zaaknummer: 1234821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311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97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11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Petroleumhavenweg 48, Amsterdam - VARO Energy Tankstorage B.V., Terminal Amsterdam - het realiseren van een stikstoftank TYPE C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70</meta:user-defined>
    <meta:user-defined meta:name="OVERHEIDop.PrbID/DC.identifier">prb-2023-15970</meta:user-defined>
    <meta:user-defined meta:name="OVERHEIDop.versieInformatie"/>
  </office:meta>
</office:document-meta>
</file>