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Botlek B.V. (19908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Vopak Terminal Botlek Zuid B.V.</text:p>
            <text:p text:style-name="common-al">Locatie : Welplaatweg 115, 3197 KS Botlek Rotterdam</text:p>
            <text:p text:style-name="common-al">Activiteit : Milieuneutraal wijzigen</text:p>
            <text:p text:style-name="common-al">Voor : Het verplaatsen van een geurverwerkingsunit voor RCB styreen</text:p>
            <text:p text:style-name="common-al">Aanvraagdatum : 6 februari 2023</text:p>
            <text:p text:style-name="common-al">OLO nummer : 7569825</text:p>
            <text:p text:style-name="common-al">Zaaknummer : 1990871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97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9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9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990871</meta:user-defined>
    <meta:user-defined meta:name="DCTERMS.abstract">GS  maken bekend dat aanvraag omgevingsvergunning met reguliere voorbereidingsprocedure is ontvangen voor verplaatsen geurverwerkingsunit voor RCB styreen. </meta:user-defined>
    <dc:language>nl</dc:language>
    <meta:user-defined meta:name="OVERHEIDop.locatietype/OVERHEIDop.gebiedsmarkering">Adres</meta:user-defined>
    <meta:user-defined meta:name="DC.title">Kennisgeving aanvraag Vopak Terminal Botlek B.V. (1990871)</meta:user-defined>
    <meta:user-defined meta:name="DCTERMS.W3CDTF/DCTERMS.available">2023-02-13</meta:user-defined>
    <meta:user-defined meta:name="DCTERMS.W3CDTF/OVERHEIDop.jaargang">2023</meta:user-defined>
    <meta:user-defined meta:name="OVERHEIDop.publicationIssue">1597</meta:user-defined>
    <meta:user-defined meta:name="OVERHEIDop.PrbID/DC.identifier">prb-2023-1597</meta:user-defined>
    <meta:user-defined meta:name="OVERHEIDop.versieInformatie"/>
  </office:meta>
</office:document-meta>
</file>