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Archangelkade 1, Amsterdam - ServerFarm Global NL B.V - het verbouwen van een data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bouwen van een datacenter. Aanvrager: ServerFarm Global NL B.V. Zaaknummer: 1235704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311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96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6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6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35311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Archangelkade 1, Amsterdam - ServerFarm Global NL B.V - het verbouwen van een datacent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969</meta:user-defined>
    <meta:user-defined meta:name="OVERHEIDop.PrbID/DC.identifier">prb-2023-15969</meta:user-defined>
    <meta:user-defined meta:name="OVERHEIDop.versieInformatie"/>
  </office:meta>
</office:document-meta>
</file>