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en in gebruik nemen van DeNox-installaties op meerdere locati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en in gebruik nemen van DeNox-installaties op meerdere locaties. Ontvangstdatum aanvraag: 15-12-2023 Aanvrager: Tata Steel IJmuiden B.V. Zaaknummer: 1246236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31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96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6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6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53107</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en in gebruik nemen van DeNox-installaties op meerdere locaties</meta:user-defined>
    <meta:user-defined meta:name="DCTERMS.W3CDTF/DCTERMS.available">2023-12-29</meta:user-defined>
    <meta:user-defined meta:name="DCTERMS.W3CDTF/OVERHEIDop.jaargang">2023</meta:user-defined>
    <meta:user-defined meta:name="OVERHEIDop.publicationIssue">15962</meta:user-defined>
    <meta:user-defined meta:name="OVERHEIDop.PrbID/DC.identifier">prb-2023-15962</meta:user-defined>
    <meta:user-defined meta:name="OVERHEIDop.versieInformatie"/>
  </office:meta>
</office:document-meta>
</file>