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plaatsen van 2 ultrafiltratie installaties bij de effluentstroom van de Bio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2 ultrafiltratie installaties bij de effluentstroom van de Bio2000. Ontvangstdatum aanvraag: 15-12-2023 Aanvrager: Tata Steel IJmuiden B.V. Zaaknummer: 1246234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1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310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plaatsen van 2 ultrafiltratie installaties bij de effluentstroom van de Bio2000</meta:user-defined>
    <meta:user-defined meta:name="DCTERMS.W3CDTF/DCTERMS.available">2023-12-29</meta:user-defined>
    <meta:user-defined meta:name="DCTERMS.W3CDTF/OVERHEIDop.jaargang">2023</meta:user-defined>
    <meta:user-defined meta:name="OVERHEIDop.publicationIssue">15961</meta:user-defined>
    <meta:user-defined meta:name="OVERHEIDop.PrbID/DC.identifier">prb-2023-15961</meta:user-defined>
    <meta:user-defined meta:name="OVERHEIDop.versieInformatie"/>
  </office:meta>
</office:document-meta>
</file>