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auerna 1, Assendelft - Afvalzorg Deponie B.V., Stortplaats Nauerna - het realiseren van zonnepanelen op het zuidelijke talud van het voorterrein van de stort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zonnepanelen op het zuidelijke talud van het voorterrein van de stortplaats. Ontvangstdatum aanvraag: 18-12-2023 Aanvrager: Afvalzorg Deponie B.V. Zaaknummer: 1246498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1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3105</meta:user-defined>
    <meta:user-defined meta:name="DCTERMS.abstract">Bekendmaking van Provincie Noord-Holland</meta:user-defined>
    <dc:language>nl</dc:language>
    <meta:user-defined meta:name="OVERHEIDop.locatietype/OVERHEIDop.gebiedsmarkering">Punt</meta:user-defined>
    <meta:user-defined meta:name="DC.title">Aanvraag vergunning - Nauerna 1, Assendelft - Afvalzorg Deponie B.V., Stortplaats Nauerna - het realiseren van zonnepanelen op het zuidelijke talud van het voorterrein van de stortplaats</meta:user-defined>
    <meta:user-defined meta:name="DCTERMS.W3CDTF/DCTERMS.available">2023-12-29</meta:user-defined>
    <meta:user-defined meta:name="DCTERMS.W3CDTF/OVERHEIDop.jaargang">2023</meta:user-defined>
    <meta:user-defined meta:name="OVERHEIDop.publicationIssue">15960</meta:user-defined>
    <meta:user-defined meta:name="OVERHEIDop.PrbID/DC.identifier">prb-2023-15960</meta:user-defined>
    <meta:user-defined meta:name="OVERHEIDop.versieInformatie"/>
  </office:meta>
</office:document-meta>
</file>