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tijdelijk overkappen van de slakputten va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tijdelijk overkappen van de slakputten van Hoogoven 6. Ontvangstdatum aanvraag: 19-12-2023 Aanvrager: Tata Steel IJmuiden B.V. Zaaknummer: 1246810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31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95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95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310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tijdelijk overkappen van de slakputten van Hoogoven 6</meta:user-defined>
    <meta:user-defined meta:name="DCTERMS.W3CDTF/DCTERMS.available">2023-12-29</meta:user-defined>
    <meta:user-defined meta:name="DCTERMS.W3CDTF/OVERHEIDop.jaargang">2023</meta:user-defined>
    <meta:user-defined meta:name="OVERHEIDop.publicationIssue">15957</meta:user-defined>
    <meta:user-defined meta:name="OVERHEIDop.PrbID/DC.identifier">prb-2023-15957</meta:user-defined>
    <meta:user-defined meta:name="OVERHEIDop.versieInformatie"/>
  </office:meta>
</office:document-meta>
</file>