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stpoortweg 480, Amsterdam - EVOS Amsterdam West B.V. - het plaatsen van een grondgebonden installatie voor zonnepanelen nabij de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grondgebonden installatie voor zonnepanelen nabij de entree. Ontvangstdatum aanvraag: 15-12-2023 Aanvrager: Evos Amsterdam West B.V. Zaaknummer: 124620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100</meta:user-defined>
    <meta:user-defined meta:name="DCTERMS.abstract">Bekendmaking van Provincie Noord-Holland</meta:user-defined>
    <dc:language>nl</dc:language>
    <meta:user-defined meta:name="OVERHEIDop.locatietype/OVERHEIDop.gebiedsmarkering">Punt</meta:user-defined>
    <meta:user-defined meta:name="DC.title">Aanvraag vergunning - Westpoortweg 480, Amsterdam - EVOS Amsterdam West B.V. - het plaatsen van een grondgebonden installatie voor zonnepanelen nabij de entree</meta:user-defined>
    <meta:user-defined meta:name="DCTERMS.W3CDTF/DCTERMS.available">2023-12-29</meta:user-defined>
    <meta:user-defined meta:name="DCTERMS.W3CDTF/OVERHEIDop.jaargang">2023</meta:user-defined>
    <meta:user-defined meta:name="OVERHEIDop.publicationIssue">15955</meta:user-defined>
    <meta:user-defined meta:name="OVERHEIDop.PrbID/DC.identifier">prb-2023-15955</meta:user-defined>
    <meta:user-defined meta:name="OVERHEIDop.versieInformatie"/>
  </office:meta>
</office:document-meta>
</file>