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44*"/>
    </style:style>
    <style:style style:family="table-column" style:parent-style-name="colspec" style:name="id1-3-2-4-4-1-4">
      <style:table-column-properties style:rel-column-width="9*"/>
    </style:style>
    <text:list-style style:name="id1-3-2-4-4-1-5-2-3-3">
      <text:list-level-style-bullet text:bullet-char="•" text:level="1">
        <style:list-level-properties text:min-label-width="10mm"/>
      </text:list-level-style-bullet>
    </text:list-style>
    <text:list-style style:name="id1-3-2-4-4-1-5-2-3-3-1">
      <text:list-level-style-bullet text:bullet-char="•" text:level="1">
        <style:list-level-properties text:min-label-width="10mm"/>
      </text:list-level-style-bullet>
    </text:list-style>
    <text:list-style style:name="id1-3-2-4-4-1-5-2-3-3-2">
      <text:list-level-style-bullet text:bullet-char="•" text:level="1">
        <style:list-level-properties text:min-label-width="10mm"/>
      </text:list-level-style-bullet>
    </text:list-style>
    <text:list-style style:name="id1-3-2-4-4-1-5-3-3-3">
      <text:list-level-style-bullet text:bullet-char="•" text:level="1">
        <style:list-level-properties text:min-label-width="10mm"/>
      </text:list-level-style-bullet>
    </text:list-style>
    <text:list-style style:name="id1-3-2-4-4-1-5-3-3-3-1">
      <text:list-level-style-bullet text:bullet-char="•" text:level="1">
        <style:list-level-properties text:min-label-width="10mm"/>
      </text:list-level-style-bullet>
    </text:list-style>
    <text:list-style style:name="id1-3-2-4-4-1-5-3-3-3-2">
      <text:list-level-style-bullet text:bullet-char="•" text:level="1">
        <style:list-level-properties text:min-label-width="10mm"/>
      </text:list-level-style-bullet>
    </text:list-style>
    <text:list-style style:name="id1-3-2-4-4-1-5-3-3-3-3">
      <text:list-level-style-bullet text:bullet-char="•" text:level="1">
        <style:list-level-properties text:min-label-width="10mm"/>
      </text:list-level-style-bullet>
    </text:list-style>
    <text:list-style style:name="id1-3-2-4-4-1-5-4-3-3">
      <text:list-level-style-bullet text:bullet-char="•" text:level="1">
        <style:list-level-properties text:min-label-width="10mm"/>
      </text:list-level-style-bullet>
    </text:list-style>
    <text:list-style style:name="id1-3-2-4-4-1-5-4-3-3-1">
      <text:list-level-style-bullet text:bullet-char="•" text:level="1">
        <style:list-level-properties text:min-label-width="10mm"/>
      </text:list-level-style-bullet>
    </text:list-style>
    <text:list-style style:name="id1-3-2-4-4-1-5-5-3-3">
      <text:list-level-style-bullet text:bullet-char="•" text:level="1">
        <style:list-level-properties text:min-label-width="10mm"/>
      </text:list-level-style-bullet>
    </text:list-style>
    <text:list-style style:name="id1-3-2-4-4-1-5-5-3-3-1">
      <text:list-level-style-bullet text:bullet-char="•" text:level="1">
        <style:list-level-properties text:min-label-width="10mm"/>
      </text:list-level-style-bullet>
    </text:list-style>
    <text:list-style style:name="id1-3-2-4-4-1-5-5-3-3-2">
      <text:list-level-style-bullet text:bullet-char="•" text:level="1">
        <style:list-level-properties text:min-label-width="10mm"/>
      </text:list-level-style-bullet>
    </text:list-style>
    <text:list-style style:name="id1-3-2-4-4-1-5-6-3-7">
      <text:list-level-style-bullet text:bullet-char="•" text:level="1">
        <style:list-level-properties text:min-label-width="10mm"/>
      </text:list-level-style-bullet>
    </text:list-style>
    <text:list-style style:name="id1-3-2-4-4-1-5-6-3-7-1">
      <text:list-level-style-bullet text:bullet-char="•" text:level="1">
        <style:list-level-properties text:min-label-width="10mm"/>
      </text:list-level-style-bullet>
    </text:list-style>
    <text:list-style style:name="id1-3-2-4-4-1-5-6-3-7-2">
      <text:list-level-style-bullet text:bullet-char="•" text:level="1">
        <style:list-level-properties text:min-label-width="10mm"/>
      </text:list-level-style-bullet>
    </text:list-style>
    <text:list-style style:name="id1-3-2-4-4-1-5-6-3-7-3">
      <text:list-level-style-bullet text:bullet-char="•" text:level="1">
        <style:list-level-properties text:min-label-width="10mm"/>
      </text:list-level-style-bullet>
    </text:list-style>
    <text:list-style style:name="id1-3-2-4-4-1-5-6-3-7-4">
      <text:list-level-style-bullet text:bullet-char="•" text:level="1">
        <style:list-level-properties text:min-label-width="10mm"/>
      </text:list-level-style-bullet>
    </text:list-style>
    <text:list-style style:name="id1-3-2-4-4-1-5-6-3-7-5">
      <text:list-level-style-bullet text:bullet-char="•" text:level="1">
        <style:list-level-properties text:min-label-width="10mm"/>
      </text:list-level-style-bullet>
    </text:list-style>
    <text:list-style style:name="id1-3-2-4-4-1-5-6-3-7-6">
      <text:list-level-style-bullet text:bullet-char="•" text:level="1">
        <style:list-level-properties text:min-label-width="10mm"/>
      </text:list-level-style-bullet>
    </text:list-style>
    <text:list-style style:name="id1-3-2-4-4-1-5-6-3-7-7">
      <text:list-level-style-bullet text:bullet-char="•" text:level="1">
        <style:list-level-properties text:min-label-width="10mm"/>
      </text:list-level-style-bullet>
    </text:list-style>
    <text:list-style style:name="id1-3-2-4-4-1-5-6-3-7-8">
      <text:list-level-style-bullet text:bullet-char="•" text:level="1">
        <style:list-level-properties text:min-label-width="10mm"/>
      </text:list-level-style-bullet>
    </text:list-style>
    <text:list-style style:name="id1-3-2-4-4-1-5-6-3-7-9">
      <text:list-level-style-bullet text:bullet-char="•" text:level="1">
        <style:list-level-properties text:min-label-width="10mm"/>
      </text:list-level-style-bullet>
    </text:list-style>
    <text:list-style style:name="id1-3-2-4-4-1-5-6-3-7-10">
      <text:list-level-style-bullet text:bullet-char="•" text:level="1">
        <style:list-level-properties text:min-label-width="10mm"/>
      </text:list-level-style-bullet>
    </text:list-style>
    <text:list-style style:name="id1-3-2-4-4-1-5-6-3-10">
      <text:list-level-style-bullet text:bullet-char="•" text:level="1">
        <style:list-level-properties text:min-label-width="10mm"/>
      </text:list-level-style-bullet>
    </text:list-style>
    <text:list-style style:name="id1-3-2-4-4-1-5-6-3-10-1">
      <text:list-level-style-bullet text:bullet-char="•" text:level="1">
        <style:list-level-properties text:min-label-width="10mm"/>
      </text:list-level-style-bullet>
    </text:list-style>
    <text:list-style style:name="id1-3-2-4-4-1-5-6-3-10-2">
      <text:list-level-style-bullet text:bullet-char="•" text:level="1">
        <style:list-level-properties text:min-label-width="10mm"/>
      </text:list-level-style-bullet>
    </text:list-style>
    <text:list-style style:name="id1-3-2-4-4-1-5-6-3-10-3">
      <text:list-level-style-bullet text:bullet-char="•" text:level="1">
        <style:list-level-properties text:min-label-width="10mm"/>
      </text:list-level-style-bullet>
    </text:list-style>
    <text:list-style style:name="id1-3-2-4-4-1-5-6-3-10-4">
      <text:list-level-style-bullet text:bullet-char="•" text:level="1">
        <style:list-level-properties text:min-label-width="10mm"/>
      </text:list-level-style-bullet>
    </text:list-style>
    <text:list-style style:name="id1-3-2-4-4-1-5-6-3-10-5">
      <text:list-level-style-bullet text:bullet-char="•" text:level="1">
        <style:list-level-properties text:min-label-width="10mm"/>
      </text:list-level-style-bullet>
    </text:list-style>
    <text:list-style style:name="id1-3-2-4-4-1-5-6-3-10-6">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3-4">
      <text:list-level-style-bullet text:bullet-char="•" text:level="1">
        <style:list-level-properties text:min-label-width="10mm"/>
      </text:list-level-style-bullet>
    </text:list-style>
    <text:list-style style:name="id1-3-2-4-4-1-5-7-3-3-5">
      <text:list-level-style-bullet text:bullet-char="•" text:level="1">
        <style:list-level-properties text:min-label-width="10mm"/>
      </text:list-level-style-bullet>
    </text:list-style>
    <text:list-style style:name="id1-3-2-4-4-1-5-7-3-3-6">
      <text:list-level-style-bullet text:bullet-char="•" text:level="1">
        <style:list-level-properties text:min-label-width="10mm"/>
      </text:list-level-style-bullet>
    </text:list-style>
    <text:list-style style:name="id1-3-2-4-4-1-5-7-3-3-7">
      <text:list-level-style-bullet text:bullet-char="•" text:level="1">
        <style:list-level-properties text:min-label-width="10mm"/>
      </text:list-level-style-bullet>
    </text:list-style>
    <text:list-style style:name="id1-3-2-4-4-1-5-7-3-3-8">
      <text:list-level-style-bullet text:bullet-char="•" text:level="1">
        <style:list-level-properties text:min-label-width="10mm"/>
      </text:list-level-style-bullet>
    </text:list-style>
    <text:list-style style:name="id1-3-2-4-4-1-5-7-3-3-9">
      <text:list-level-style-bullet text:bullet-char="•" text:level="1">
        <style:list-level-properties text:min-label-width="10mm"/>
      </text:list-level-style-bullet>
    </text:list-style>
    <text:list-style style:name="id1-3-2-4-4-1-5-7-3-6">
      <text:list-level-style-bullet text:bullet-char="•" text:level="1">
        <style:list-level-properties text:min-label-width="10mm"/>
      </text:list-level-style-bullet>
    </text:list-style>
    <text:list-style style:name="id1-3-2-4-4-1-5-7-3-6-1">
      <text:list-level-style-bullet text:bullet-char="•" text:level="1">
        <style:list-level-properties text:min-label-width="10mm"/>
      </text:list-level-style-bullet>
    </text:list-style>
    <text:list-style style:name="id1-3-2-4-4-1-5-7-3-6-2">
      <text:list-level-style-bullet text:bullet-char="•" text:level="1">
        <style:list-level-properties text:min-label-width="10mm"/>
      </text:list-level-style-bullet>
    </text:list-style>
    <text:list-style style:name="id1-3-2-4-4-1-5-7-3-6-3">
      <text:list-level-style-bullet text:bullet-char="•" text:level="1">
        <style:list-level-properties text:min-label-width="10mm"/>
      </text:list-level-style-bullet>
    </text:list-style>
    <text:list-style style:name="id1-3-2-4-4-1-5-7-3-6-4">
      <text:list-level-style-bullet text:bullet-char="•" text:level="1">
        <style:list-level-properties text:min-label-width="10mm"/>
      </text:list-level-style-bullet>
    </text:list-style>
    <text:list-style style:name="id1-3-2-4-4-1-5-7-3-6-5">
      <text:list-level-style-bullet text:bullet-char="•" text:level="1">
        <style:list-level-properties text:min-label-width="10mm"/>
      </text:list-level-style-bullet>
    </text:list-style>
    <text:list-style style:name="id1-3-2-4-4-1-5-7-3-6-6">
      <text:list-level-style-bullet text:bullet-char="•" text:level="1">
        <style:list-level-properties text:min-label-width="10mm"/>
      </text:list-level-style-bullet>
    </text:list-style>
    <text:list-style style:name="id1-3-2-4-4-1-5-7-3-6-7">
      <text:list-level-style-bullet text:bullet-char="•" text:level="1">
        <style:list-level-properties text:min-label-width="10mm"/>
      </text:list-level-style-bullet>
    </text:list-style>
    <text:list-style style:name="id1-3-2-4-4-1-5-7-3-6-8">
      <text:list-level-style-bullet text:bullet-char="•" text:level="1">
        <style:list-level-properties text:min-label-width="10mm"/>
      </text:list-level-style-bullet>
    </text:list-style>
    <text:list-style style:name="id1-3-2-4-4-1-5-8-3-3">
      <text:list-level-style-bullet text:bullet-char="•" text:level="1">
        <style:list-level-properties text:min-label-width="10mm"/>
      </text:list-level-style-bullet>
    </text:list-style>
    <text:list-style style:name="id1-3-2-4-4-1-5-8-3-3-1">
      <text:list-level-style-bullet text:bullet-char="•" text:level="1">
        <style:list-level-properties text:min-label-width="10mm"/>
      </text:list-level-style-bullet>
    </text:list-style>
    <text:list-style style:name="id1-3-2-4-4-1-5-8-3-3-2">
      <text:list-level-style-bullet text:bullet-char="•" text:level="1">
        <style:list-level-properties text:min-label-width="10mm"/>
      </text:list-level-style-bullet>
    </text:list-style>
    <text:list-style style:name="id1-3-2-4-4-1-5-9-3-3">
      <text:list-level-style-bullet text:bullet-char="°" text:level="1">
        <style:list-level-properties text:min-label-width="10mm"/>
      </text:list-level-style-bullet>
    </text:list-style>
    <text:list-style style:name="id1-3-2-4-4-1-5-9-3-3-1">
      <text:list-level-style-bullet text:bullet-char="°" text:level="1">
        <style:list-level-properties text:min-label-width="10mm"/>
      </text:list-level-style-bullet>
    </text:list-style>
    <text:list-style style:name="id1-3-2-4-4-1-5-9-3-3-2">
      <text:list-level-style-bullet text:bullet-char="°" text:level="1">
        <style:list-level-properties text:min-label-width="10mm"/>
      </text:list-level-style-bullet>
    </text:list-style>
    <text:list-style style:name="id1-3-2-4-4-1-5-9-3-3-3">
      <text:list-level-style-bullet text:bullet-char="°" text:level="1">
        <style:list-level-properties text:min-label-width="10mm"/>
      </text:list-level-style-bullet>
    </text:list-style>
    <text:list-style style:name="id1-3-2-4-4-1-5-9-3-3-4">
      <text:list-level-style-bullet text:bullet-char="°" text:level="1">
        <style:list-level-properties text:min-label-width="10mm"/>
      </text:list-level-style-bullet>
    </text:list-style>
    <text:list-style style:name="id1-3-2-4-4-1-5-9-3-7">
      <text:list-level-style-bullet text:bullet-char="•" text:level="1">
        <style:list-level-properties text:min-label-width="10mm"/>
      </text:list-level-style-bullet>
    </text:list-style>
    <text:list-style style:name="id1-3-2-4-4-1-5-9-3-7-1">
      <text:list-level-style-bullet text:bullet-char="•" text:level="1">
        <style:list-level-properties text:min-label-width="10mm"/>
      </text:list-level-style-bullet>
    </text:list-style>
    <text:list-style style:name="id1-3-2-4-4-1-5-9-3-7-2">
      <text:list-level-style-bullet text:bullet-char="•" text:level="1">
        <style:list-level-properties text:min-label-width="10mm"/>
      </text:list-level-style-bullet>
    </text:list-style>
    <text:list-style style:name="id1-3-2-4-4-1-5-9-3-7-3">
      <text:list-level-style-bullet text:bullet-char="•" text:level="1">
        <style:list-level-properties text:min-label-width="10mm"/>
      </text:list-level-style-bullet>
    </text:list-style>
    <text:list-style style:name="id1-3-2-4-4-1-5-9-3-7-4">
      <text:list-level-style-bullet text:bullet-char="•" text:level="1">
        <style:list-level-properties text:min-label-width="10mm"/>
      </text:list-level-style-bullet>
    </text:list-style>
    <text:list-style style:name="id1-3-2-4-4-1-5-9-3-7-5">
      <text:list-level-style-bullet text:bullet-char="•" text:level="1">
        <style:list-level-properties text:min-label-width="10mm"/>
      </text:list-level-style-bullet>
    </text:list-style>
    <text:list-style style:name="id1-3-2-4-4-1-5-9-3-7-6">
      <text:list-level-style-bullet text:bullet-char="•" text:level="1">
        <style:list-level-properties text:min-label-width="10mm"/>
      </text:list-level-style-bullet>
    </text:list-style>
    <text:list-style style:name="id1-3-2-4-4-1-5-9-3-7-7">
      <text:list-level-style-bullet text:bullet-char="•" text:level="1">
        <style:list-level-properties text:min-label-width="10mm"/>
      </text:list-level-style-bullet>
    </text:list-style>
    <text:list-style style:name="id1-3-2-4-4-1-5-9-3-7-8">
      <text:list-level-style-bullet text:bullet-char="•" text:level="1">
        <style:list-level-properties text:min-label-width="10mm"/>
      </text:list-level-style-bullet>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21*"/>
    </style:style>
    <style:style style:family="table-column" style:parent-style-name="colspec" style:name="id1-3-2-4-7-1-3">
      <style:table-column-properties style:rel-column-width="48*"/>
    </style:style>
    <style:style style:family="table-column" style:parent-style-name="colspec" style:name="id1-3-2-4-7-1-4">
      <style:table-column-properties style:rel-column-width="10*"/>
    </style:style>
    <text:list-style style:name="id1-3-2-4-7-1-5-2-3-3">
      <text:list-level-style-bullet text:bullet-char="•" text:level="1">
        <style:list-level-properties text:min-label-width="10mm"/>
      </text:list-level-style-bullet>
    </text:list-style>
    <text:list-style style:name="id1-3-2-4-7-1-5-2-3-3-1">
      <text:list-level-style-bullet text:bullet-char="•" text:level="1">
        <style:list-level-properties text:min-label-width="10mm"/>
      </text:list-level-style-bullet>
    </text:list-style>
    <text:list-style style:name="id1-3-2-4-7-1-5-2-3-3-1-3">
      <text:list-level-style-bullet text:bullet-char="°" text:level="1">
        <style:list-level-properties text:min-label-width="10mm"/>
      </text:list-level-style-bullet>
    </text:list-style>
    <text:list-style style:name="id1-3-2-4-7-1-5-2-3-3-1-3-1">
      <text:list-level-style-bullet text:bullet-char="°" text:level="1">
        <style:list-level-properties text:min-label-width="10mm"/>
      </text:list-level-style-bullet>
    </text:list-style>
    <text:list-style style:name="id1-3-2-4-7-1-5-2-3-3-1-3-2">
      <text:list-level-style-bullet text:bullet-char="°" text:level="1">
        <style:list-level-properties text:min-label-width="10mm"/>
      </text:list-level-style-bullet>
    </text:list-style>
    <text:list-style style:name="id1-3-2-4-7-1-5-2-3-3-1-3-3">
      <text:list-level-style-bullet text:bullet-char="°" text:level="1">
        <style:list-level-properties text:min-label-width="10mm"/>
      </text:list-level-style-bullet>
    </text:list-style>
    <text:list-style style:name="id1-3-2-4-7-1-5-2-3-3-1-3-4">
      <text:list-level-style-bullet text:bullet-char="°" text:level="1">
        <style:list-level-properties text:min-label-width="10mm"/>
      </text:list-level-style-bullet>
    </text:list-style>
    <text:list-style style:name="id1-3-2-4-7-1-5-2-3-3-2">
      <text:list-level-style-bullet text:bullet-char="•" text:level="1">
        <style:list-level-properties text:min-label-width="10mm"/>
      </text:list-level-style-bullet>
    </text:list-style>
    <text:list-style style:name="id1-3-2-4-7-1-5-2-3-6">
      <text:list-level-style-bullet text:bullet-char="•" text:level="1">
        <style:list-level-properties text:min-label-width="10mm"/>
      </text:list-level-style-bullet>
    </text:list-style>
    <text:list-style style:name="id1-3-2-4-7-1-5-2-3-6-1">
      <text:list-level-style-bullet text:bullet-char="•" text:level="1">
        <style:list-level-properties text:min-label-width="10mm"/>
      </text:list-level-style-bullet>
    </text:list-style>
    <text:list-style style:name="id1-3-2-4-7-1-5-3-3-3">
      <text:list-level-style-bullet text:bullet-char="•" text:level="1">
        <style:list-level-properties text:min-label-width="10mm"/>
      </text:list-level-style-bullet>
    </text:list-style>
    <text:list-style style:name="id1-3-2-4-7-1-5-3-3-3-1">
      <text:list-level-style-bullet text:bullet-char="•" text:level="1">
        <style:list-level-properties text:min-label-width="10mm"/>
      </text:list-level-style-bullet>
    </text:list-style>
    <text:list-style style:name="id1-3-2-4-7-1-5-3-3-3-2">
      <text:list-level-style-bullet text:bullet-char="•" text:level="1">
        <style:list-level-properties text:min-label-width="10mm"/>
      </text:list-level-style-bullet>
    </text:list-style>
    <text:list-style style:name="id1-3-2-4-7-1-5-3-3-3-3">
      <text:list-level-style-bullet text:bullet-char="•" text:level="1">
        <style:list-level-properties text:min-label-width="10mm"/>
      </text:list-level-style-bullet>
    </text:list-style>
    <text:list-style style:name="id1-3-2-4-7-1-5-3-3-3-4">
      <text:list-level-style-bullet text:bullet-char="•" text:level="1">
        <style:list-level-properties text:min-label-width="10mm"/>
      </text:list-level-style-bullet>
    </text:list-style>
    <text:list-style style:name="id1-3-2-4-7-1-5-3-3-3-5">
      <text:list-level-style-bullet text:bullet-char="•" text:level="1">
        <style:list-level-properties text:min-label-width="10mm"/>
      </text:list-level-style-bullet>
    </text:list-style>
    <text:list-style style:name="id1-3-2-4-7-1-5-3-3-3-6">
      <text:list-level-style-bullet text:bullet-char="•" text:level="1">
        <style:list-level-properties text:min-label-width="10mm"/>
      </text:list-level-style-bullet>
    </text:list-style>
    <text:list-style style:name="id1-3-2-4-7-1-5-3-3-3-7">
      <text:list-level-style-bullet text:bullet-char="•" text:level="1">
        <style:list-level-properties text:min-label-width="10mm"/>
      </text:list-level-style-bullet>
    </text:list-style>
    <text:list-style style:name="id1-3-2-4-7-1-5-4-3-6">
      <text:list-level-style-bullet text:bullet-char="•" text:level="1">
        <style:list-level-properties text:min-label-width="10mm"/>
      </text:list-level-style-bullet>
    </text:list-style>
    <text:list-style style:name="id1-3-2-4-7-1-5-4-3-6-1">
      <text:list-level-style-bullet text:bullet-char="•" text:level="1">
        <style:list-level-properties text:min-label-width="10mm"/>
      </text:list-level-style-bullet>
    </text:list-style>
    <text:list-style style:name="id1-3-2-4-7-1-5-4-3-6-2">
      <text:list-level-style-bullet text:bullet-char="•" text:level="1">
        <style:list-level-properties text:min-label-width="10mm"/>
      </text:list-level-style-bullet>
    </text:list-style>
    <text:list-style style:name="id1-3-2-4-7-1-5-4-3-6-3">
      <text:list-level-style-bullet text:bullet-char="•" text:level="1">
        <style:list-level-properties text:min-label-width="10mm"/>
      </text:list-level-style-bullet>
    </text:list-style>
    <text:list-style style:name="id1-3-2-4-7-1-5-4-3-6-4">
      <text:list-level-style-bullet text:bullet-char="•" text:level="1">
        <style:list-level-properties text:min-label-width="10mm"/>
      </text:list-level-style-bullet>
    </text:list-style>
    <text:list-style style:name="id1-3-2-4-7-1-5-4-3-6-5">
      <text:list-level-style-bullet text:bullet-char="•" text:level="1">
        <style:list-level-properties text:min-label-width="10mm"/>
      </text:list-level-style-bullet>
    </text:list-style>
    <text:list-style style:name="id1-3-2-4-7-1-5-4-3-6-6">
      <text:list-level-style-bullet text:bullet-char="•" text:level="1">
        <style:list-level-properties text:min-label-width="10mm"/>
      </text:list-level-style-bullet>
    </text:list-style>
    <text:list-style style:name="id1-3-2-4-7-1-5-4-3-9">
      <text:list-level-style-bullet text:bullet-char="•" text:level="1">
        <style:list-level-properties text:min-label-width="10mm"/>
      </text:list-level-style-bullet>
    </text:list-style>
    <text:list-style style:name="id1-3-2-4-7-1-5-4-3-9-1">
      <text:list-level-style-bullet text:bullet-char="•" text:level="1">
        <style:list-level-properties text:min-label-width="10mm"/>
      </text:list-level-style-bullet>
    </text:list-style>
    <text:list-style style:name="id1-3-2-4-7-1-5-4-3-9-2">
      <text:list-level-style-bullet text:bullet-char="•" text:level="1">
        <style:list-level-properties text:min-label-width="10mm"/>
      </text:list-level-style-bullet>
    </text:list-style>
    <text:list-style style:name="id1-3-2-4-7-1-5-4-3-9-3">
      <text:list-level-style-bullet text:bullet-char="•" text:level="1">
        <style:list-level-properties text:min-label-width="10mm"/>
      </text:list-level-style-bullet>
    </text:list-style>
    <text:list-style style:name="id1-3-2-4-7-1-5-4-3-9-4">
      <text:list-level-style-bullet text:bullet-char="•" text:level="1">
        <style:list-level-properties text:min-label-width="10mm"/>
      </text:list-level-style-bullet>
    </text:list-style>
    <text:list-style style:name="id1-3-2-4-7-1-5-5-3-6">
      <text:list-level-style-bullet text:bullet-char="•" text:level="1">
        <style:list-level-properties text:min-label-width="10mm"/>
      </text:list-level-style-bullet>
    </text:list-style>
    <text:list-style style:name="id1-3-2-4-7-1-5-5-3-6-1">
      <text:list-level-style-bullet text:bullet-char="•" text:level="1">
        <style:list-level-properties text:min-label-width="10mm"/>
      </text:list-level-style-bullet>
    </text:list-style>
    <text:list-style style:name="id1-3-2-4-7-1-5-5-3-6-2">
      <text:list-level-style-bullet text:bullet-char="•" text:level="1">
        <style:list-level-properties text:min-label-width="10mm"/>
      </text:list-level-style-bullet>
    </text:list-style>
    <text:list-style style:name="id1-3-2-4-7-1-5-5-3-6-3">
      <text:list-level-style-bullet text:bullet-char="•" text:level="1">
        <style:list-level-properties text:min-label-width="10mm"/>
      </text:list-level-style-bullet>
    </text:list-style>
    <text:list-style style:name="id1-3-2-4-7-1-5-5-3-6-4">
      <text:list-level-style-bullet text:bullet-char="•" text:level="1">
        <style:list-level-properties text:min-label-width="10mm"/>
      </text:list-level-style-bullet>
    </text:list-style>
    <text:list-style style:name="id1-3-2-4-7-1-5-5-3-6-5">
      <text:list-level-style-bullet text:bullet-char="•" text:level="1">
        <style:list-level-properties text:min-label-width="10mm"/>
      </text:list-level-style-bullet>
    </text:list-style>
    <text:list-style style:name="id1-3-2-4-7-1-5-5-3-6-6">
      <text:list-level-style-bullet text:bullet-char="•" text:level="1">
        <style:list-level-properties text:min-label-width="10mm"/>
      </text:list-level-style-bullet>
    </text:list-style>
    <text:list-style style:name="id1-3-2-4-7-1-5-5-3-6-7">
      <text:list-level-style-bullet text:bullet-char="•" text:level="1">
        <style:list-level-properties text:min-label-width="10mm"/>
      </text:list-level-style-bullet>
    </text:list-style>
    <text:list-style style:name="id1-3-2-4-7-1-5-5-3-6-8">
      <text:list-level-style-bullet text:bullet-char="•" text:level="1">
        <style:list-level-properties text:min-label-width="10mm"/>
      </text:list-level-style-bullet>
    </text:list-style>
    <text:list-style style:name="id1-3-2-4-7-1-5-5-3-6-9">
      <text:list-level-style-bullet text:bullet-char="•" text:level="1">
        <style:list-level-properties text:min-label-width="10mm"/>
      </text:list-level-style-bullet>
    </text:list-style>
    <text:list-style style:name="id1-3-2-4-7-1-5-5-3-9">
      <text:list-level-style-bullet text:bullet-char="•" text:level="1">
        <style:list-level-properties text:min-label-width="10mm"/>
      </text:list-level-style-bullet>
    </text:list-style>
    <text:list-style style:name="id1-3-2-4-7-1-5-5-3-9-1">
      <text:list-level-style-bullet text:bullet-char="•" text:level="1">
        <style:list-level-properties text:min-label-width="10mm"/>
      </text:list-level-style-bullet>
    </text:list-style>
    <text:list-style style:name="id1-3-2-4-7-1-5-6-3-3">
      <text:list-level-style-bullet text:bullet-char="•" text:level="1">
        <style:list-level-properties text:min-label-width="10mm"/>
      </text:list-level-style-bullet>
    </text:list-style>
    <text:list-style style:name="id1-3-2-4-7-1-5-6-3-3-1">
      <text:list-level-style-bullet text:bullet-char="•" text:level="1">
        <style:list-level-properties text:min-label-width="10mm"/>
      </text:list-level-style-bullet>
    </text:list-style>
    <text:list-style style:name="id1-3-2-4-7-1-5-6-3-3-2">
      <text:list-level-style-bullet text:bullet-char="•" text:level="1">
        <style:list-level-properties text:min-label-width="10mm"/>
      </text:list-level-style-bullet>
    </text:list-style>
    <text:list-style style:name="id1-3-2-4-7-1-5-6-3-3-3">
      <text:list-level-style-bullet text:bullet-char="•" text:level="1">
        <style:list-level-properties text:min-label-width="10mm"/>
      </text:list-level-style-bullet>
    </text:list-style>
    <text:list-style style:name="id1-3-2-4-7-1-5-6-3-3-4">
      <text:list-level-style-bullet text:bullet-char="•" text:level="1">
        <style:list-level-properties text:min-label-width="10mm"/>
      </text:list-level-style-bullet>
    </text:list-style>
    <text:list-style style:name="id1-3-2-4-7-1-5-6-3-3-5">
      <text:list-level-style-bullet text:bullet-char="•" text:level="1">
        <style:list-level-properties text:min-label-width="10mm"/>
      </text:list-level-style-bullet>
    </text:list-style>
    <text:list-style style:name="id1-3-2-4-7-1-5-6-3-3-6">
      <text:list-level-style-bullet text:bullet-char="•" text:level="1">
        <style:list-level-properties text:min-label-width="10mm"/>
      </text:list-level-style-bullet>
    </text:list-style>
    <text:list-style style:name="id1-3-2-4-7-1-5-6-3-3-7">
      <text:list-level-style-bullet text:bullet-char="•" text:level="1">
        <style:list-level-properties text:min-label-width="10mm"/>
      </text:list-level-style-bullet>
    </text:list-style>
    <text:list-style style:name="id1-3-2-4-7-1-5-7-3-2">
      <text:list-level-style-bullet text:bullet-char="•" text:level="1">
        <style:list-level-properties text:min-label-width="10mm"/>
      </text:list-level-style-bullet>
    </text:list-style>
    <text:list-style style:name="id1-3-2-4-7-1-5-7-3-2-1">
      <text:list-level-style-bullet text:bullet-char="•" text:level="1">
        <style:list-level-properties text:min-label-width="10mm"/>
      </text:list-level-style-bullet>
    </text:list-style>
    <text:list-style style:name="id1-3-2-4-7-1-5-7-3-2-2">
      <text:list-level-style-bullet text:bullet-char="•" text:level="1">
        <style:list-level-properties text:min-label-width="10mm"/>
      </text:list-level-style-bullet>
    </text:list-style>
    <text:list-style style:name="id1-3-2-4-7-1-5-7-3-5">
      <text:list-level-style-bullet text:bullet-char="•" text:level="1">
        <style:list-level-properties text:min-label-width="10mm"/>
      </text:list-level-style-bullet>
    </text:list-style>
    <text:list-style style:name="id1-3-2-4-7-1-5-7-3-5-1">
      <text:list-level-style-bullet text:bullet-char="•" text:level="1">
        <style:list-level-properties text:min-label-width="10mm"/>
      </text:list-level-style-bullet>
    </text:list-style>
    <text:list-style style:name="id1-3-2-4-7-1-5-7-3-5-2">
      <text:list-level-style-bullet text:bullet-char="•" text:level="1">
        <style:list-level-properties text:min-label-width="10mm"/>
      </text:list-level-style-bullet>
    </text:list-style>
    <text:list-style style:name="id1-3-2-4-7-1-5-7-3-5-3">
      <text:list-level-style-bullet text:bullet-char="•" text:level="1">
        <style:list-level-properties text:min-label-width="10mm"/>
      </text:list-level-style-bullet>
    </text:list-style>
    <text:list-style style:name="id1-3-2-4-7-1-5-7-3-5-4">
      <text:list-level-style-bullet text:bullet-char="•" text:level="1">
        <style:list-level-properties text:min-label-width="10mm"/>
      </text:list-level-style-bullet>
    </text:list-style>
    <text:list-style style:name="id1-3-2-4-7-1-5-7-3-8">
      <text:list-level-style-bullet text:bullet-char="•" text:level="1">
        <style:list-level-properties text:min-label-width="10mm"/>
      </text:list-level-style-bullet>
    </text:list-style>
    <text:list-style style:name="id1-3-2-4-7-1-5-7-3-8-1">
      <text:list-level-style-bullet text:bullet-char="•" text:level="1">
        <style:list-level-properties text:min-label-width="10mm"/>
      </text:list-level-style-bullet>
    </text:list-style>
    <text:list-style style:name="id1-3-2-4-7-1-5-8-3-5">
      <text:list-level-style-bullet text:bullet-char="•" text:level="1">
        <style:list-level-properties text:min-label-width="10mm"/>
      </text:list-level-style-bullet>
    </text:list-style>
    <text:list-style style:name="id1-3-2-4-7-1-5-8-3-5-1">
      <text:list-level-style-bullet text:bullet-char="•" text:level="1">
        <style:list-level-properties text:min-label-width="10mm"/>
      </text:list-level-style-bullet>
    </text:list-style>
    <text:list-style style:name="id1-3-2-4-7-1-5-8-3-5-2">
      <text:list-level-style-bullet text:bullet-char="•" text:level="1">
        <style:list-level-properties text:min-label-width="10mm"/>
      </text:list-level-style-bullet>
    </text:list-style>
    <text:list-style style:name="id1-3-2-4-7-1-5-8-3-5-3">
      <text:list-level-style-bullet text:bullet-char="•" text:level="1">
        <style:list-level-properties text:min-label-width="10mm"/>
      </text:list-level-style-bullet>
    </text:list-style>
    <text:list-style style:name="id1-3-2-4-7-1-5-8-3-5-4">
      <text:list-level-style-bullet text:bullet-char="•" text:level="1">
        <style:list-level-properties text:min-label-width="10mm"/>
      </text:list-level-style-bullet>
    </text:list-style>
    <text:list-style style:name="id1-3-2-4-7-1-5-8-3-5-5">
      <text:list-level-style-bullet text:bullet-char="•" text:level="1">
        <style:list-level-properties text:min-label-width="10mm"/>
      </text:list-level-style-bullet>
    </text:list-style>
    <text:list-style style:name="id1-3-2-4-7-1-5-8-3-5-6">
      <text:list-level-style-bullet text:bullet-char="•" text:level="1">
        <style:list-level-properties text:min-label-width="10mm"/>
      </text:list-level-style-bullet>
    </text:list-style>
    <text:list-style style:name="id1-3-2-4-7-1-5-8-3-5-7">
      <text:list-level-style-bullet text:bullet-char="•" text:level="1">
        <style:list-level-properties text:min-label-width="10mm"/>
      </text:list-level-style-bullet>
    </text:list-style>
    <text:list-style style:name="id1-3-2-4-7-1-5-8-3-8">
      <text:list-level-style-bullet text:bullet-char="•" text:level="1">
        <style:list-level-properties text:min-label-width="10mm"/>
      </text:list-level-style-bullet>
    </text:list-style>
    <text:list-style style:name="id1-3-2-4-7-1-5-8-3-8-1">
      <text:list-level-style-bullet text:bullet-char="•" text:level="1">
        <style:list-level-properties text:min-label-width="10mm"/>
      </text:list-level-style-bullet>
    </text:list-style>
    <text:list-style style:name="id1-3-2-4-7-1-5-8-3-8-2">
      <text:list-level-style-bullet text:bullet-char="•" text:level="1">
        <style:list-level-properties text:min-label-width="10mm"/>
      </text:list-level-style-bullet>
    </text:list-style>
    <text:list-style style:name="id1-3-2-4-7-1-5-8-3-8-3">
      <text:list-level-style-bullet text:bullet-char="•" text:level="1">
        <style:list-level-properties text:min-label-width="10mm"/>
      </text:list-level-style-bullet>
    </text:list-style>
    <text:list-style style:name="id1-3-2-4-7-1-5-8-3-8-4">
      <text:list-level-style-bullet text:bullet-char="•" text:level="1">
        <style:list-level-properties text:min-label-width="10mm"/>
      </text:list-level-style-bullet>
    </text:list-style>
    <style:style style:family="table-column" style:parent-style-name="colspec" style:name="id1-3-2-4-10-1-1">
      <style:table-column-properties style:rel-column-width="13*"/>
    </style:style>
    <style:style style:family="table-column" style:parent-style-name="colspec" style:name="id1-3-2-4-10-1-2">
      <style:table-column-properties style:rel-column-width="22*"/>
    </style:style>
    <style:style style:family="table-column" style:parent-style-name="colspec" style:name="id1-3-2-4-10-1-3">
      <style:table-column-properties style:rel-column-width="47*"/>
    </style:style>
    <style:style style:family="table-column" style:parent-style-name="colspec" style:name="id1-3-2-4-10-1-4">
      <style:table-column-properties style:rel-column-width="10*"/>
    </style:style>
    <text:list-style style:name="id1-3-2-4-10-1-5-2-3-3">
      <text:list-level-style-bullet text:bullet-char="•" text:level="1">
        <style:list-level-properties text:min-label-width="10mm"/>
      </text:list-level-style-bullet>
    </text:list-style>
    <text:list-style style:name="id1-3-2-4-10-1-5-2-3-3-1">
      <text:list-level-style-bullet text:bullet-char="•" text:level="1">
        <style:list-level-properties text:min-label-width="10mm"/>
      </text:list-level-style-bullet>
    </text:list-style>
    <text:list-style style:name="id1-3-2-4-10-1-5-2-3-3-2">
      <text:list-level-style-bullet text:bullet-char="•" text:level="1">
        <style:list-level-properties text:min-label-width="10mm"/>
      </text:list-level-style-bullet>
    </text:list-style>
    <text:list-style style:name="id1-3-2-4-10-1-5-2-3-3-3">
      <text:list-level-style-bullet text:bullet-char="•" text:level="1">
        <style:list-level-properties text:min-label-width="10mm"/>
      </text:list-level-style-bullet>
    </text:list-style>
    <text:list-style style:name="id1-3-2-4-10-1-5-2-3-3-4">
      <text:list-level-style-bullet text:bullet-char="•" text:level="1">
        <style:list-level-properties text:min-label-width="10mm"/>
      </text:list-level-style-bullet>
    </text:list-style>
    <text:list-style style:name="id1-3-2-4-10-1-5-2-3-3-5">
      <text:list-level-style-bullet text:bullet-char="•" text:level="1">
        <style:list-level-properties text:min-label-width="10mm"/>
      </text:list-level-style-bullet>
    </text:list-style>
    <text:list-style style:name="id1-3-2-4-10-1-5-2-3-3-6">
      <text:list-level-style-bullet text:bullet-char="•" text:level="1">
        <style:list-level-properties text:min-label-width="10mm"/>
      </text:list-level-style-bullet>
    </text:list-style>
    <text:list-style style:name="id1-3-2-4-10-1-5-2-3-3-7">
      <text:list-level-style-bullet text:bullet-char="•" text:level="1">
        <style:list-level-properties text:min-label-width="10mm"/>
      </text:list-level-style-bullet>
    </text:list-style>
    <text:list-style style:name="id1-3-2-4-10-1-5-2-3-3-8">
      <text:list-level-style-bullet text:bullet-char="•" text:level="1">
        <style:list-level-properties text:min-label-width="10mm"/>
      </text:list-level-style-bullet>
    </text:list-style>
    <text:list-style style:name="id1-3-2-4-10-1-5-2-3-6">
      <text:list-level-style-bullet text:bullet-char="•" text:level="1">
        <style:list-level-properties text:min-label-width="10mm"/>
      </text:list-level-style-bullet>
    </text:list-style>
    <text:list-style style:name="id1-3-2-4-10-1-5-2-3-6-1">
      <text:list-level-style-bullet text:bullet-char="•" text:level="1">
        <style:list-level-properties text:min-label-width="10mm"/>
      </text:list-level-style-bullet>
    </text:list-style>
    <text:list-style style:name="id1-3-2-4-10-1-5-2-3-6-2">
      <text:list-level-style-bullet text:bullet-char="•" text:level="1">
        <style:list-level-properties text:min-label-width="10mm"/>
      </text:list-level-style-bullet>
    </text:list-style>
    <text:list-style style:name="id1-3-2-4-10-1-5-2-3-6-3">
      <text:list-level-style-bullet text:bullet-char="•" text:level="1">
        <style:list-level-properties text:min-label-width="10mm"/>
      </text:list-level-style-bullet>
    </text:list-style>
    <text:list-style style:name="id1-3-2-4-10-1-5-2-3-6-4">
      <text:list-level-style-bullet text:bullet-char="•" text:level="1">
        <style:list-level-properties text:min-label-width="10mm"/>
      </text:list-level-style-bullet>
    </text:list-style>
    <text:list-style style:name="id1-3-2-4-10-1-5-3-3-3">
      <text:list-level-style-bullet text:bullet-char="•" text:level="1">
        <style:list-level-properties text:min-label-width="10mm"/>
      </text:list-level-style-bullet>
    </text:list-style>
    <text:list-style style:name="id1-3-2-4-10-1-5-3-3-3-1">
      <text:list-level-style-bullet text:bullet-char="•" text:level="1">
        <style:list-level-properties text:min-label-width="10mm"/>
      </text:list-level-style-bullet>
    </text:list-style>
    <text:list-style style:name="id1-3-2-4-10-1-5-3-3-3-2">
      <text:list-level-style-bullet text:bullet-char="•" text:level="1">
        <style:list-level-properties text:min-label-width="10mm"/>
      </text:list-level-style-bullet>
    </text:list-style>
    <text:list-style style:name="id1-3-2-4-10-1-5-3-3-3-3">
      <text:list-level-style-bullet text:bullet-char="•" text:level="1">
        <style:list-level-properties text:min-label-width="10mm"/>
      </text:list-level-style-bullet>
    </text:list-style>
    <text:list-style style:name="id1-3-2-4-10-1-5-3-3-3-4">
      <text:list-level-style-bullet text:bullet-char="•" text:level="1">
        <style:list-level-properties text:min-label-width="10mm"/>
      </text:list-level-style-bullet>
    </text:list-style>
    <text:list-style style:name="id1-3-2-4-10-1-5-3-3-3-5">
      <text:list-level-style-bullet text:bullet-char="•" text:level="1">
        <style:list-level-properties text:min-label-width="10mm"/>
      </text:list-level-style-bullet>
    </text:list-style>
    <text:list-style style:name="id1-3-2-4-10-1-5-3-3-3-6">
      <text:list-level-style-bullet text:bullet-char="•" text:level="1">
        <style:list-level-properties text:min-label-width="10mm"/>
      </text:list-level-style-bullet>
    </text:list-style>
    <text:list-style style:name="id1-3-2-4-10-1-5-4-3-3">
      <text:list-level-style-bullet text:bullet-char="•" text:level="1">
        <style:list-level-properties text:min-label-width="10mm"/>
      </text:list-level-style-bullet>
    </text:list-style>
    <text:list-style style:name="id1-3-2-4-10-1-5-4-3-3-1">
      <text:list-level-style-bullet text:bullet-char="•" text:level="1">
        <style:list-level-properties text:min-label-width="10mm"/>
      </text:list-level-style-bullet>
    </text:list-style>
    <text:list-style style:name="id1-3-2-4-10-1-5-4-3-3-2">
      <text:list-level-style-bullet text:bullet-char="•" text:level="1">
        <style:list-level-properties text:min-label-width="10mm"/>
      </text:list-level-style-bullet>
    </text:list-style>
    <text:list-style style:name="id1-3-2-4-10-1-5-4-3-3-3">
      <text:list-level-style-bullet text:bullet-char="•" text:level="1">
        <style:list-level-properties text:min-label-width="10mm"/>
      </text:list-level-style-bullet>
    </text:list-style>
    <text:list-style style:name="id1-3-2-4-10-1-5-4-3-3-4">
      <text:list-level-style-bullet text:bullet-char="•" text:level="1">
        <style:list-level-properties text:min-label-width="10mm"/>
      </text:list-level-style-bullet>
    </text:list-style>
    <text:list-style style:name="id1-3-2-4-10-1-5-4-3-3-5">
      <text:list-level-style-bullet text:bullet-char="•" text:level="1">
        <style:list-level-properties text:min-label-width="10mm"/>
      </text:list-level-style-bullet>
    </text:list-style>
    <text:list-style style:name="id1-3-2-4-10-1-5-4-3-3-6">
      <text:list-level-style-bullet text:bullet-char="•" text:level="1">
        <style:list-level-properties text:min-label-width="10mm"/>
      </text:list-level-style-bullet>
    </text:list-style>
    <text:list-style style:name="id1-3-2-4-10-1-5-4-3-6">
      <text:list-level-style-bullet text:bullet-char="•" text:level="1">
        <style:list-level-properties text:min-label-width="10mm"/>
      </text:list-level-style-bullet>
    </text:list-style>
    <text:list-style style:name="id1-3-2-4-10-1-5-4-3-6-1">
      <text:list-level-style-bullet text:bullet-char="•" text:level="1">
        <style:list-level-properties text:min-label-width="10mm"/>
      </text:list-level-style-bullet>
    </text:list-style>
    <text:list-style style:name="id1-3-2-4-10-1-5-4-3-6-2">
      <text:list-level-style-bullet text:bullet-char="•" text:level="1">
        <style:list-level-properties text:min-label-width="10mm"/>
      </text:list-level-style-bullet>
    </text:list-style>
    <style:style style:family="table-column" style:parent-style-name="colspec" style:name="id1-3-2-4-13-1-1">
      <style:table-column-properties style:rel-column-width="13*"/>
    </style:style>
    <style:style style:family="table-column" style:parent-style-name="colspec" style:name="id1-3-2-4-13-1-2">
      <style:table-column-properties style:rel-column-width="24*"/>
    </style:style>
    <style:style style:family="table-column" style:parent-style-name="colspec" style:name="id1-3-2-4-13-1-3">
      <style:table-column-properties style:rel-column-width="45*"/>
    </style:style>
    <style:style style:family="table-column" style:parent-style-name="colspec" style:name="id1-3-2-4-13-1-4">
      <style:table-column-properties style:rel-column-width="10*"/>
    </style:style>
    <text:list-style style:name="id1-3-2-4-13-1-5-2-3-3">
      <text:list-level-style-bullet text:bullet-char="•" text:level="1">
        <style:list-level-properties text:min-label-width="10mm"/>
      </text:list-level-style-bullet>
    </text:list-style>
    <text:list-style style:name="id1-3-2-4-13-1-5-2-3-3-1">
      <text:list-level-style-bullet text:bullet-char="•" text:level="1">
        <style:list-level-properties text:min-label-width="10mm"/>
      </text:list-level-style-bullet>
    </text:list-style>
    <text:list-style style:name="id1-3-2-4-13-1-5-2-3-3-2">
      <text:list-level-style-bullet text:bullet-char="•" text:level="1">
        <style:list-level-properties text:min-label-width="10mm"/>
      </text:list-level-style-bullet>
    </text:list-style>
    <text:list-style style:name="id1-3-2-4-13-1-5-2-3-3-3">
      <text:list-level-style-bullet text:bullet-char="•" text:level="1">
        <style:list-level-properties text:min-label-width="10mm"/>
      </text:list-level-style-bullet>
    </text:list-style>
    <text:list-style style:name="id1-3-2-4-13-1-5-2-3-6">
      <text:list-level-style-bullet text:bullet-char="•" text:level="1">
        <style:list-level-properties text:min-label-width="10mm"/>
      </text:list-level-style-bullet>
    </text:list-style>
    <text:list-style style:name="id1-3-2-4-13-1-5-2-3-6-1">
      <text:list-level-style-bullet text:bullet-char="•" text:level="1">
        <style:list-level-properties text:min-label-width="10mm"/>
      </text:list-level-style-bullet>
    </text:list-style>
    <text:list-style style:name="id1-3-2-4-13-1-5-2-3-6-2">
      <text:list-level-style-bullet text:bullet-char="•" text:level="1">
        <style:list-level-properties text:min-label-width="10mm"/>
      </text:list-level-style-bullet>
    </text:list-style>
    <text:list-style style:name="id1-3-2-4-13-1-5-3-3-3">
      <text:list-level-style-bullet text:bullet-char="•" text:level="1">
        <style:list-level-properties text:min-label-width="10mm"/>
      </text:list-level-style-bullet>
    </text:list-style>
    <text:list-style style:name="id1-3-2-4-13-1-5-3-3-3-1">
      <text:list-level-style-bullet text:bullet-char="•" text:level="1">
        <style:list-level-properties text:min-label-width="10mm"/>
      </text:list-level-style-bullet>
    </text:list-style>
    <text:list-style style:name="id1-3-2-4-13-1-5-3-3-3-2">
      <text:list-level-style-bullet text:bullet-char="•" text:level="1">
        <style:list-level-properties text:min-label-width="10mm"/>
      </text:list-level-style-bullet>
    </text:list-style>
    <text:list-style style:name="id1-3-2-4-13-1-5-3-3-3-3">
      <text:list-level-style-bullet text:bullet-char="•" text:level="1">
        <style:list-level-properties text:min-label-width="10mm"/>
      </text:list-level-style-bullet>
    </text:list-style>
    <text:list-style style:name="id1-3-2-4-13-1-5-3-3-3-4">
      <text:list-level-style-bullet text:bullet-char="•" text:level="1">
        <style:list-level-properties text:min-label-width="10mm"/>
      </text:list-level-style-bullet>
    </text:list-style>
    <text:list-style style:name="id1-3-2-4-13-1-5-4-3-3">
      <text:list-level-style-bullet text:bullet-char="•" text:level="1">
        <style:list-level-properties text:min-label-width="10mm"/>
      </text:list-level-style-bullet>
    </text:list-style>
    <text:list-style style:name="id1-3-2-4-13-1-5-4-3-3-1">
      <text:list-level-style-bullet text:bullet-char="•" text:level="1">
        <style:list-level-properties text:min-label-width="10mm"/>
      </text:list-level-style-bullet>
    </text:list-style>
    <text:list-style style:name="id1-3-2-4-13-1-5-4-3-3-2">
      <text:list-level-style-bullet text:bullet-char="•" text:level="1">
        <style:list-level-properties text:min-label-width="10mm"/>
      </text:list-level-style-bullet>
    </text:list-style>
    <text:list-style style:name="id1-3-2-4-13-1-5-4-3-6">
      <text:list-level-style-bullet text:bullet-char="•" text:level="1">
        <style:list-level-properties text:min-label-width="10mm"/>
      </text:list-level-style-bullet>
    </text:list-style>
    <text:list-style style:name="id1-3-2-4-13-1-5-4-3-6-1">
      <text:list-level-style-bullet text:bullet-char="•" text:level="1">
        <style:list-level-properties text:min-label-width="10mm"/>
      </text:list-level-style-bullet>
    </text:list-style>
    <text:list-style style:name="id1-3-2-4-13-1-5-4-3-9">
      <text:list-level-style-bullet text:bullet-char="•" text:level="1">
        <style:list-level-properties text:min-label-width="10mm"/>
      </text:list-level-style-bullet>
    </text:list-style>
    <text:list-style style:name="id1-3-2-4-13-1-5-4-3-9-1">
      <text:list-level-style-bullet text:bullet-char="•" text:level="1">
        <style:list-level-properties text:min-label-width="10mm"/>
      </text:list-level-style-bullet>
    </text:list-style>
    <text:list-style style:name="id1-3-2-4-13-1-5-5-3-3">
      <text:list-level-style-bullet text:bullet-char="•" text:level="1">
        <style:list-level-properties text:min-label-width="10mm"/>
      </text:list-level-style-bullet>
    </text:list-style>
    <text:list-style style:name="id1-3-2-4-13-1-5-5-3-3-1">
      <text:list-level-style-bullet text:bullet-char="•" text:level="1">
        <style:list-level-properties text:min-label-width="10mm"/>
      </text:list-level-style-bullet>
    </text:list-style>
    <text:list-style style:name="id1-3-2-4-13-1-5-6-3-3">
      <text:list-level-style-bullet text:bullet-char="•" text:level="1">
        <style:list-level-properties text:min-label-width="10mm"/>
      </text:list-level-style-bullet>
    </text:list-style>
    <text:list-style style:name="id1-3-2-4-13-1-5-6-3-3-1">
      <text:list-level-style-bullet text:bullet-char="•" text:level="1">
        <style:list-level-properties text:min-label-width="10mm"/>
      </text:list-level-style-bullet>
    </text:list-style>
    <text:list-style style:name="id1-3-2-4-13-1-5-6-3-3-2">
      <text:list-level-style-bullet text:bullet-char="•" text:level="1">
        <style:list-level-properties text:min-label-width="10mm"/>
      </text:list-level-style-bullet>
    </text:list-style>
    <text:list-style style:name="id1-3-2-4-13-1-5-6-3-3-3">
      <text:list-level-style-bullet text:bullet-char="•" text:level="1">
        <style:list-level-properties text:min-label-width="10mm"/>
      </text:list-level-style-bullet>
    </text:list-style>
    <text:list-style style:name="id1-3-2-4-13-1-5-6-3-3-4">
      <text:list-level-style-bullet text:bullet-char="•" text:level="1">
        <style:list-level-properties text:min-label-width="10mm"/>
      </text:list-level-style-bullet>
    </text:list-style>
    <text:list-style style:name="id1-3-2-4-13-1-5-6-3-3-5">
      <text:list-level-style-bullet text:bullet-char="•" text:level="1">
        <style:list-level-properties text:min-label-width="10mm"/>
      </text:list-level-style-bullet>
    </text:list-style>
    <text:list-style style:name="id1-3-2-4-13-1-5-6-3-3-6">
      <text:list-level-style-bullet text:bullet-char="•" text:level="1">
        <style:list-level-properties text:min-label-width="10mm"/>
      </text:list-level-style-bullet>
    </text:list-style>
    <text:list-style style:name="id1-3-2-4-13-1-5-6-3-6">
      <text:list-level-style-bullet text:bullet-char="•" text:level="1">
        <style:list-level-properties text:min-label-width="10mm"/>
      </text:list-level-style-bullet>
    </text:list-style>
    <text:list-style style:name="id1-3-2-4-13-1-5-6-3-6-1">
      <text:list-level-style-bullet text:bullet-char="•" text:level="1">
        <style:list-level-properties text:min-label-width="10mm"/>
      </text:list-level-style-bullet>
    </text:list-style>
    <text:list-style style:name="id1-3-2-4-13-1-5-7-3-3">
      <text:list-level-style-bullet text:bullet-char="•" text:level="1">
        <style:list-level-properties text:min-label-width="10mm"/>
      </text:list-level-style-bullet>
    </text:list-style>
    <text:list-style style:name="id1-3-2-4-13-1-5-7-3-3-1">
      <text:list-level-style-bullet text:bullet-char="•" text:level="1">
        <style:list-level-properties text:min-label-width="10mm"/>
      </text:list-level-style-bullet>
    </text:list-style>
    <text:list-style style:name="id1-3-2-4-13-1-5-7-3-3-2">
      <text:list-level-style-bullet text:bullet-char="•" text:level="1">
        <style:list-level-properties text:min-label-width="10mm"/>
      </text:list-level-style-bullet>
    </text:list-style>
    <text:list-style style:name="id1-3-2-4-13-1-5-7-3-3-3">
      <text:list-level-style-bullet text:bullet-char="•" text:level="1">
        <style:list-level-properties text:min-label-width="10mm"/>
      </text:list-level-style-bullet>
    </text:list-style>
    <text:list-style style:name="id1-3-2-4-13-1-5-7-3-3-4">
      <text:list-level-style-bullet text:bullet-char="•" text:level="1">
        <style:list-level-properties text:min-label-width="10mm"/>
      </text:list-level-style-bullet>
    </text:list-style>
    <text:list-style style:name="id1-3-2-4-13-1-5-7-3-6">
      <text:list-level-style-bullet text:bullet-char="•" text:level="1">
        <style:list-level-properties text:min-label-width="10mm"/>
      </text:list-level-style-bullet>
    </text:list-style>
    <text:list-style style:name="id1-3-2-4-13-1-5-7-3-6-1">
      <text:list-level-style-bullet text:bullet-char="•" text:level="1">
        <style:list-level-properties text:min-label-width="10mm"/>
      </text:list-level-style-bullet>
    </text:list-style>
    <text:list-style style:name="id1-3-2-4-13-1-5-8-3-3">
      <text:list-level-style-bullet text:bullet-char="•" text:level="1">
        <style:list-level-properties text:min-label-width="10mm"/>
      </text:list-level-style-bullet>
    </text:list-style>
    <text:list-style style:name="id1-3-2-4-13-1-5-8-3-3-1">
      <text:list-level-style-bullet text:bullet-char="•" text:level="1">
        <style:list-level-properties text:min-label-width="10mm"/>
      </text:list-level-style-bullet>
    </text:list-style>
    <text:list-style style:name="id1-3-2-4-13-1-5-8-3-6">
      <text:list-level-style-bullet text:bullet-char="•" text:level="1">
        <style:list-level-properties text:min-label-width="10mm"/>
      </text:list-level-style-bullet>
    </text:list-style>
    <text:list-style style:name="id1-3-2-4-13-1-5-8-3-6-1">
      <text:list-level-style-bullet text:bullet-char="•" text:level="1">
        <style:list-level-properties text:min-label-width="10mm"/>
      </text:list-level-style-bullet>
    </text:list-style>
    <text:list-style style:name="id1-3-2-4-13-1-5-9-3-3">
      <text:list-level-style-bullet text:bullet-char="•" text:level="1">
        <style:list-level-properties text:min-label-width="10mm"/>
      </text:list-level-style-bullet>
    </text:list-style>
    <text:list-style style:name="id1-3-2-4-13-1-5-9-3-3-1">
      <text:list-level-style-bullet text:bullet-char="•" text:level="1">
        <style:list-level-properties text:min-label-width="10mm"/>
      </text:list-level-style-bullet>
    </text:list-style>
    <style:style style:family="table-column" style:parent-style-name="colspec" style:name="id1-3-2-4-16-1-1">
      <style:table-column-properties style:rel-column-width="13*"/>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47*"/>
    </style:style>
    <style:style style:family="table-column" style:parent-style-name="colspec" style:name="id1-3-2-4-16-1-4">
      <style:table-column-properties style:rel-column-width="10*"/>
    </style:style>
    <text:list-style style:name="id1-3-2-4-16-1-5-2-3-3">
      <text:list-level-style-bullet text:bullet-char="•" text:level="1">
        <style:list-level-properties text:min-label-width="10mm"/>
      </text:list-level-style-bullet>
    </text:list-style>
    <text:list-style style:name="id1-3-2-4-16-1-5-2-3-3-1">
      <text:list-level-style-bullet text:bullet-char="•" text:level="1">
        <style:list-level-properties text:min-label-width="10mm"/>
      </text:list-level-style-bullet>
    </text:list-style>
    <text:list-style style:name="id1-3-2-4-16-1-5-2-3-3-2">
      <text:list-level-style-bullet text:bullet-char="•" text:level="1">
        <style:list-level-properties text:min-label-width="10mm"/>
      </text:list-level-style-bullet>
    </text:list-style>
    <text:list-style style:name="id1-3-2-4-16-1-5-2-3-3-3">
      <text:list-level-style-bullet text:bullet-char="•" text:level="1">
        <style:list-level-properties text:min-label-width="10mm"/>
      </text:list-level-style-bullet>
    </text:list-style>
    <text:list-style style:name="id1-3-2-4-16-1-5-3-3-6">
      <text:list-level-style-bullet text:bullet-char="•" text:level="1">
        <style:list-level-properties text:min-label-width="10mm"/>
      </text:list-level-style-bullet>
    </text:list-style>
    <text:list-style style:name="id1-3-2-4-16-1-5-3-3-6-1">
      <text:list-level-style-bullet text:bullet-char="•" text:level="1">
        <style:list-level-properties text:min-label-width="10mm"/>
      </text:list-level-style-bullet>
    </text:list-style>
    <text:list-style style:name="id1-3-2-4-16-1-5-3-3-6-2">
      <text:list-level-style-bullet text:bullet-char="•" text:level="1">
        <style:list-level-properties text:min-label-width="10mm"/>
      </text:list-level-style-bullet>
    </text:list-style>
    <text:list-style style:name="id1-3-2-4-16-1-5-3-3-6-3">
      <text:list-level-style-bullet text:bullet-char="•" text:level="1">
        <style:list-level-properties text:min-label-width="10mm"/>
      </text:list-level-style-bullet>
    </text:list-style>
    <text:list-style style:name="id1-3-2-4-16-1-5-3-3-6-4">
      <text:list-level-style-bullet text:bullet-char="•" text:level="1">
        <style:list-level-properties text:min-label-width="10mm"/>
      </text:list-level-style-bullet>
    </text:list-style>
    <text:list-style style:name="id1-3-2-4-16-1-5-3-3-6-5">
      <text:list-level-style-bullet text:bullet-char="•" text:level="1">
        <style:list-level-properties text:min-label-width="10mm"/>
      </text:list-level-style-bullet>
    </text:list-style>
    <text:list-style style:name="id1-3-2-4-16-1-5-3-3-6-6">
      <text:list-level-style-bullet text:bullet-char="•" text:level="1">
        <style:list-level-properties text:min-label-width="10mm"/>
      </text:list-level-style-bullet>
    </text:list-style>
    <text:list-style style:name="id1-3-2-4-16-1-5-3-3-9">
      <text:list-level-style-bullet text:bullet-char="•" text:level="1">
        <style:list-level-properties text:min-label-width="10mm"/>
      </text:list-level-style-bullet>
    </text:list-style>
    <text:list-style style:name="id1-3-2-4-16-1-5-3-3-9-1">
      <text:list-level-style-bullet text:bullet-char="•" text:level="1">
        <style:list-level-properties text:min-label-width="10mm"/>
      </text:list-level-style-bullet>
    </text:list-style>
    <text:list-style style:name="id1-3-2-4-16-1-5-3-3-9-2">
      <text:list-level-style-bullet text:bullet-char="•" text:level="1">
        <style:list-level-properties text:min-label-width="10mm"/>
      </text:list-level-style-bullet>
    </text:list-style>
    <text:list-style style:name="id1-3-2-4-16-1-5-4-3-2">
      <text:list-level-style-bullet text:bullet-char="•" text:level="1">
        <style:list-level-properties text:min-label-width="10mm"/>
      </text:list-level-style-bullet>
    </text:list-style>
    <text:list-style style:name="id1-3-2-4-16-1-5-4-3-2-1">
      <text:list-level-style-bullet text:bullet-char="•" text:level="1">
        <style:list-level-properties text:min-label-width="10mm"/>
      </text:list-level-style-bullet>
    </text:list-style>
    <text:list-style style:name="id1-3-2-4-16-1-5-4-3-2-2">
      <text:list-level-style-bullet text:bullet-char="•" text:level="1">
        <style:list-level-properties text:min-label-width="10mm"/>
      </text:list-level-style-bullet>
    </text:list-style>
    <text:list-style style:name="id1-3-2-4-16-1-5-4-3-2-3">
      <text:list-level-style-bullet text:bullet-char="•" text:level="1">
        <style:list-level-properties text:min-label-width="10mm"/>
      </text:list-level-style-bullet>
    </text:list-style>
    <text:list-style style:name="id1-3-2-4-16-1-5-4-3-2-4">
      <text:list-level-style-bullet text:bullet-char="•" text:level="1">
        <style:list-level-properties text:min-label-width="10mm"/>
      </text:list-level-style-bullet>
    </text:list-style>
    <text:list-style style:name="id1-3-2-4-16-1-5-4-3-2-5">
      <text:list-level-style-bullet text:bullet-char="•" text:level="1">
        <style:list-level-properties text:min-label-width="10mm"/>
      </text:list-level-style-bullet>
    </text:list-style>
    <text:list-style style:name="id1-3-2-4-16-1-5-4-3-2-6">
      <text:list-level-style-bullet text:bullet-char="•" text:level="1">
        <style:list-level-properties text:min-label-width="10mm"/>
      </text:list-level-style-bullet>
    </text:list-style>
    <text:list-style style:name="id1-3-2-4-16-1-5-4-3-2-7">
      <text:list-level-style-bullet text:bullet-char="•" text:level="1">
        <style:list-level-properties text:min-label-width="10mm"/>
      </text:list-level-style-bullet>
    </text:list-style>
    <text:list-style style:name="id1-3-2-4-16-1-5-4-3-2-8">
      <text:list-level-style-bullet text:bullet-char="•" text:level="1">
        <style:list-level-properties text:min-label-width="10mm"/>
      </text:list-level-style-bullet>
    </text:list-style>
    <text:list-style style:name="id1-3-2-4-16-1-5-4-3-2-9">
      <text:list-level-style-bullet text:bullet-char="•" text:level="1">
        <style:list-level-properties text:min-label-width="10mm"/>
      </text:list-level-style-bullet>
    </text:list-style>
    <text:list-style style:name="id1-3-2-4-16-1-5-4-3-5">
      <text:list-level-style-bullet text:bullet-char="•" text:level="1">
        <style:list-level-properties text:min-label-width="10mm"/>
      </text:list-level-style-bullet>
    </text:list-style>
    <text:list-style style:name="id1-3-2-4-16-1-5-4-3-5-1">
      <text:list-level-style-bullet text:bullet-char="•" text:level="1">
        <style:list-level-properties text:min-label-width="10mm"/>
      </text:list-level-style-bullet>
    </text:list-style>
    <text:list-style style:name="id1-3-2-4-16-1-5-4-3-8">
      <text:list-level-style-bullet text:bullet-char="•" text:level="1">
        <style:list-level-properties text:min-label-width="10mm"/>
      </text:list-level-style-bullet>
    </text:list-style>
    <text:list-style style:name="id1-3-2-4-16-1-5-4-3-8-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9 december 2023 houdende regels omtrent de openstelling van de Regeling Europese Landbouwsubsidies provincie Fryslân 2023-2027, paragraaf 2.2 Productieve investeringen groen- blauw en dierenwelzijn (Openstellingsbesluit GLB-NSP waterkwaliteit en natuurinclusiviteit op het landbouwbedrijf 2024)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2 van de Regeling Europese landbouwsubsidies provincie Fryslân 2023 - 2027;</text:p>
            <text:p text:style-name="al"/>
            <text:p text:style-name="al">BESLUITEN</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en artikel 2.2.1. van de regeling, wordt in dit openstellingsbesluit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 </text:p>
              </text:list-item>
              <text:list-item text:style-override="id1-3-2-2-1-3-2">
                <text:number>b.</text:number>
                <text:p text:style-name="al">biologische landbouwbedrijven: Bedrijven met een geheel of gedeeltelijke biologische bedrijfsvoering die beschikken over een SKAL-certificaat of een SKAL-registratie bevestiging met bijbehorend SKAL-nummer; </text:p>
              </text:list-item>
              <text:list-item text:style-override="id1-3-2-2-1-3-3">
                <text:number>c.</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3-4">
                <text:number>d.</text:number>
                <text:p text:style-name="al">Jonge landbouwer: is iemand die</text:p>
                <text:list text:style-name="id1-3-2-2-1-3-4-3">
                  <text:list-item text:style-override="id1-3-2-2-1-3-4-3-1">
                    <text:number>a.</text:number>
                    <text:p text:style-name="al">jonger is dan 40 jaar op 31 december van het jaar waarin de subsidie wordt aangevraagd;</text:p>
                  </text:list-item>
                  <text:list-item text:style-override="id1-3-2-2-1-3-4-3-2">
                    <text:number>b.</text:number>
                    <text:p text:style-name="al">bedrijfshoofd is op het tijdstip van de aanvraag om subsidie, wat betekent dat hij:</text:p>
                    <text:list text:style-name="id1-3-2-2-1-3-4-3-2-3">
                      <text:list-item text:style-override="id1-3-2-2-1-3-4-3-2-3-1">
                        <text:number>i.</text:number>
                        <text:p text:style-name="al">als natuurlijk persoon een landbouwbedrijf uitoefent in eigen naam;</text:p>
                      </text:list-item>
                      <text:list-item text:style-override="id1-3-2-2-1-3-4-3-2-3-2">
                        <text:number>ii.</text:number>
                        <text:p text:style-name="al">mede belast is met de dagelijkse bedrijfsvoering, en; </text:p>
                      </text:list-item>
                      <text:list-item text:style-override="id1-3-2-2-1-3-4-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3-4-3-2-3-4">
                        <text:number>iv.</text:number>
                        <text:p text:style-name="al">een landbouwdiploma of bewijs van vakbekwaamheid heeft, bestaande uit:</text:p>
                        <text:list text:style-name="id1-3-2-2-1-3-4-3-2-3-4-3">
                          <text:list-item text:style-override="id1-3-2-2-1-3-4-3-2-3-4-3-1">
                            <text:number>1°.</text:number>
                            <text:p text:style-name="al">een diploma of een getuigschrift van een basisopleiding landbouw, tuinbouw of aanverwant op mbo-, hbo- of wo-niveau, of</text:p>
                          </text:list-item>
                          <text:list-item text:style-override="id1-3-2-2-1-3-4-3-2-3-4-3-2">
                            <text:number>2°.</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 </text:p>
                          </text:list-item>
                        </text:list>
                      </text:list-item>
                    </text:list>
                  </text:list-item>
                </text:list>
              </text:list-item>
              <text:list-item text:style-override="id1-3-2-2-1-3-5">
                <text:number>e.</text:number>
                <text:p text:style-name="al">natuurinclusieve landbouw: een landbouwsysteem, dat optimaal beheer van natuurlijke hulpbronnen duurzaam integreert in bedrijfsvoering, inclusief zorg voor ecologische functies en de biodiversiteit op en om het bedrijf (definitie WUR). Deze vorm van landbouw ‘produceert’ dus ook natuurwaarden; </text:p>
              </text:list-item>
              <text:list-item text:style-override="id1-3-2-2-1-3-6">
                <text:number>f.</text:number>
                <text:p text:style-name="al">SNN: Samenwerkingsverband Noord-Nederland; </text:p>
              </text:list-item>
              <text:list-item text:style-override="id1-3-2-2-1-3-7">
                <text:number>g.</text:number>
                <text:p text:style-name="al">KRW: Kaderrichtlijn Water Europese richtlijn die beoogt een goede ecologische en chemische kwaliteit te bereiken voor al het Europese grond- en oppervlaktewater; </text:p>
              </text:list-item>
              <text:list-item text:style-override="id1-3-2-2-1-3-8">
                <text:number>h.</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9">
                <text:number>i.</text:number>
                <text:p text:style-name="al">regeling: Regeling Europese landbouwsubsidies provincies Fryslân 2023 – 2027; </text:p>
              </text:list-item>
              <text:list-item text:style-override="id1-3-2-2-1-3-10">
                <text:number>j.</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productieve investeringen die geplaatst of gebruikt worden in de provincie Fryslân.</text:p>
              </text:list-item>
              <text:list-item text:style-override="id1-3-2-2-2-3">
                <text:number>2.</text:number>
                <text:p text:style-name="al">Als uitwerking artikel 2.2.2 van de regeling wordt alleen subsidie verstrekt voor de fysieke investeringen genoemd in de in Bijlage 1 bij dit openstellingbesluit bijgevoegde investeringslijst en voor de daarin genoemde subsidiabele activiteiten. </text:p>
              </text:list-item>
            </text:list>
          </text:section>
          <text:section text:name="artikel_id1-3-2-2-3" text:style-name="artikel">
            <text:p text:style-name="artikel_kop_titel"><text:span text:style-name="artikel_kop_label">Artikel</text:span> <text:span text:style-name="artikel_kop_nr">3</text:span> Niet subsidiabele activiteiten </text:p>
            <text:p text:style-name="al">In aanvulling op artikel 1.10 van de regeling: </text:p>
            <text:list text:style-name="id1-3-2-2-3-3">
              <text:list-item text:style-override="id1-3-2-2-3-3-1">
                <text:number>1.</text:number>
                <text:p text:style-name="al">Wordt geen subsidie verstrekt voor de aanschaf van zelfrijders of tractoren met uitzondering van investeringen die genoemd worden onder Energie en klimaat, categorie 1 in de investeringslijst in Bijlage 1.</text:p>
              </text:list-item>
              <text:list-item text:style-override="id1-3-2-2-3-3-2">
                <text:number>2.</text:number>
                <text:p text:style-name="al">Wordt geen subsidie verstrekt voor abonnementen op software updates en servicecontracten. </text:p>
              </text:list-item>
              <text:list-item text:style-override="id1-3-2-2-3-3-3">
                <text:number>3.</text:number>
                <text:p text:style-name="al">Indien er een aanvraag wordt gedaan voor een investering ten behoeve van energieopwekking, dan moet de opgewekte energie gebruikt worden door de eigen landbouwonderneming. Het worden van (netto) energieleverancier is niet subsidiabel.</text:p>
              </text:list-item>
              <text:list-item text:style-override="id1-3-2-2-3-3-4">
                <text:number>4.</text:number>
                <text:p text:style-name="al">Wordt geen subsidie verstrekt voor computers, laptops, tablets en smartphones benodigd voor het aflezen van de ICT en sensortechniek. </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In overeenstemming met artikel 2.2.3 van de regeling kan subsidie worden verstrekt aan landbouwers of een samenwerkingsverband van landbouwers.</text:p>
              </text:list-item>
              <text:list-item text:style-override="id1-3-2-2-4-3">
                <text:number>2.</text:number>
                <text:p text:style-name="al">Indien een landbouwbedrijf uit meerdere landbouwers bestaat wordt in het kader van dit openstellingsbesluit slechts één keer subsidie verstrekt aan het landbouwbedrijf.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Subsidieaanvragen kunnen worden ingediend van 22 januari 2024 9:00 uur tot en met 12 februari 2024 17:00 uur.</text:p>
              </text:list-item>
              <text:list-item text:style-override="id1-3-2-2-5-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dat beschikbaar is in de periode zoals bepaald in artikel 5 is € 1.955.000,00 verdeeld over twee groepen aanvragers: </text:p>
            <text:list text:style-name="id1-3-2-2-6-3">
              <text:list-item text:style-override="id1-3-2-2-6-3-1">
                <text:number>a.</text:number>
                <text:p text:style-name="al">€ 955.000,00 is beschikbaar voor jonge landbouwers, bestaande uit 100% EU-financiering;</text:p>
              </text:list-item>
              <text:list-item text:style-override="id1-3-2-2-6-3-2">
                <text:number>b.</text:number>
                <text:p text:style-name="al">€ 1.000.000,00 beschikbaar voor alle landbouwers, bestaande uit 100% EU-financiering.</text:p>
              </text:list-item>
            </text:list>
          </text:section>
          <text:section text:name="artikel_id1-3-2-2-7" text:style-name="artikel">
            <text:p text:style-name="artikel_kop_titel"><text:span text:style-name="artikel_kop_label">Artikel</text:span> <text:span text:style-name="artikel_kop_nr">7</text:span> Hoogte subsidie</text:p>
            <text:p text:style-name="al">Onverminderd artikel 1.2en artikel 2.2.7 van de regeling geldt: </text:p>
            <text:list text:style-name="id1-3-2-2-7-3">
              <text:list-item text:style-override="id1-3-2-2-7-3-1">
                <text:number>1.</text:number>
                <text:p text:style-name="al">De hoogte van de subsidie bedraagt minimaal € 40.000 en tot € 125.000. </text:p>
              </text:list-item>
              <text:list-item text:style-override="id1-3-2-2-7-3-2">
                <text:number>2.</text:number>
                <text:p text:style-name="al">De hoogte van de subsidie bedraagt:</text:p>
                <text:list text:style-name="id1-3-2-2-7-3-2-3">
                  <text:list-item text:style-override="id1-3-2-2-7-3-2-3-1">
                    <text:number>a.</text:number>
                    <text:p text:style-name="al">55% van de subsidiabele kosten als de subsidie wordt verstrekt aan een jonge landbouwer; </text:p>
                  </text:list-item>
                  <text:list-item text:style-override="id1-3-2-2-7-3-2-3-2">
                    <text:number>b.</text:number>
                    <text:p text:style-name="al">40% van de subsidiabele kosten voor de overige aanvragers. </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In afwijking op artikel 1.8 van de regeling zijn alleen kosten voor de koop of huurkoop van nieuwe machines en installaties met betrekking tot de investeringencategorieën uit Bijlage 1 subsidiabel.</text:p>
              </text:list-item>
              <text:list-item text:style-override="id1-3-2-2-8-3">
                <text:number>2.</text:number>
                <text:p text:style-name="al">Subsidiabele kosten worden berekend volgens artikel 1.9a derde lid uit de regeling.</text:p>
              </text:list-item>
            </text:list>
          </text:section>
          <text:section text:name="artikel_id1-3-2-2-9" text:style-name="artikel">
            <text:p text:style-name="artikel_kop_titel"><text:span text:style-name="artikel_kop_label">Artikel</text:span> <text:span text:style-name="artikel_kop_nr">9</text:span> Subsidievereisten aanvraag</text:p>
            <text:p text:style-name="al">Onverminderd artikel 1.6 van de regeling en in aanvulling op het bepaalde in artikel 1.3 van de regeling: </text:p>
            <text:list text:style-name="id1-3-2-2-9-3">
              <text:list-item text:style-override="id1-3-2-2-9-3-1">
                <text:number>1.</text:number>
                <text:p text:style-name="al">Dient een subsidieaanvraag te worden ingediend bij Gedeputeerde Staten van de provincie Fryslân via het SNN door middel van een daarvoor ontwikkelde webportal dat bereikbaar is via de website van <text:a xlink:href="http://www.snn.nl/pop3" xlink:type="simple"><text:span text:style-name="nadrukondlijn">SNN</text:span></text:a>. </text:p>
              </text:list-item>
              <text:list-item text:style-override="id1-3-2-2-9-3-2">
                <text:number>2.</text:number>
                <text:p text:style-name="al">Wordt een aanvraag voor subsidie ingediend met gebruikmaking van een volledig, door SNN verstrekt, ingevuld projectplan format, vergezeld van de van toepassing zijnde bijlagen. In aanvulling op artikel 1.6 van de regeling bevat de aanvraag in elk geval: </text:p>
                <text:list text:style-name="id1-3-2-2-9-3-2-3">
                  <text:list-item text:style-override="id1-3-2-2-9-3-2-3-1">
                    <text:number>a.</text:number>
                    <text:p text:style-name="al">een omschrijving waaruit ten minste de investering, de categorie en onderbouwing blijkt dat de investering binnen de categorie past, zijn opgenomen;</text:p>
                  </text:list-item>
                  <text:list-item text:style-override="id1-3-2-2-9-3-2-3-2">
                    <text:number>b.</text:number>
                    <text:p text:style-name="al">een toelichting of onderbouwing op de begroting, door middel van één of meerdere offertes;</text:p>
                  </text:list-item>
                  <text:list-item text:style-override="id1-3-2-2-9-3-2-3-3">
                    <text:number>c.</text:number>
                    <text:p text:style-name="al">sluitend financieringsplan van de kosten van het project;</text:p>
                  </text:list-item>
                  <text:list-item text:style-override="id1-3-2-2-9-3-2-3-4">
                    <text:number>d.</text:number>
                    <text:p text:style-name="al">In het geval de aanvrager vergunningsplichtig is: een bewijsstuk van het starten van de vergunningprocedure. Bij het vaststellingsverzoek moet de toegekende vergunning worden meegezonden.</text:p>
                  </text:list-item>
                </text:list>
              </text:list-item>
              <text:list-item text:style-override="id1-3-2-2-9-3-3">
                <text:number>3.</text:number>
                <text:p text:style-name="al">Dient als de aanvraag wordt ingediend door een landbouwer met een biologische bedrijfsvoering of landbouwer die in omschakeling is naar biologische landbouw, in aanvulling op artikel 1.6, de aanvraag vergezeld te gaan van een erkend certificaat of kwaliteitskeurmerk waaruit dit blijkt (SKAL of Demeter).</text:p>
              </text:list-item>
              <text:list-item text:style-override="id1-3-2-2-9-3-4">
                <text:number>4.</text:number>
                <text:p text:style-name="al">Dient als de aanvraag wordt ingediend door een landbouwer die in omschakeling is naar biologische landbouw, in aanvulling op artikel 1.6, de aanvraag vergezeld te worden van het inschrijfnummer en documentatie van een certificerende instantie ter onderbouwing dat de bedrijfsomschakeling is gestart.</text:p>
              </text:list-item>
              <text:list-item text:style-override="id1-3-2-2-9-3-5">
                <text:number>5.</text:number>
                <text:p text:style-name="al">Onverminderd het bepaalde in het tweede lid bevat de subsidieaanvraag, indien de investering naar waarschijnlijkheid leidt tot negatieve omgevingseffecten, een omschrijving van de benodigde vergunningen, waarin deze omgevingseffecten worden getoetst, die voor de uitvoering dienen te worden verkregen of een bewijsstuk dat de vergunningaanvraag is gestart. Uiterlijk bij vaststelling van de subsidie moet de vergunning worden overlegd.</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Voor de rangschikking als bedoeld in artikel 1.12 eerste lid onder c en artikel 2.2.8 van de regeling hanteren Gedeputeerde Staten de scores van de investeringslijst in Bijlage 1.</text:p>
              </text:list-item>
              <text:list-item text:style-override="id1-3-2-2-10-3">
                <text:number>2.</text:number>
                <text:p text:style-name="al">In overeenstemming met artikel 2.2.8 derde lid van de regeling krijgen landbouwers met een biologische bedrijfsvoering en landbouwers die omschakelen naar biologische landbouw een extra punt toegekend. </text:p>
              </text:list-item>
              <text:list-item text:style-override="id1-3-2-2-10-4">
                <text:number>3.</text:number>
                <text:p text:style-name="al">De aanvragen worden gerangschikt op volgorde van puntenaantal, zoals weergegeven per categorie op de investeringslijst in Bijlage 1, beginnend bij de aanvraag met de meeste punten. </text:p>
              </text:list-item>
              <text:list-item text:style-override="id1-3-2-2-10-5">
                <text:number>4.</text:number>
                <text:p text:style-name="al">Indien de aanvraag uit meerdere investeringen bestaat wordt het gemiddeld aantal punten bepaald door de som van het aantal punten per investering te delen door het aantal aangevraagde investeringen. </text:p>
              </text:list-item>
              <text:list-item text:style-override="id1-3-2-2-10-6">
                <text:number>5.</text:number>
                <text:p text:style-name="al">De subsidie wordt gehonoreerd op basis van de rangschikking zoals beschreven onder lid 3 totdat geen budget meer beschikbaar is. </text:p>
              </text:list-item>
              <text:list-item text:style-override="id1-3-2-2-10-7">
                <text:number>6.</text:number>
                <text:p text:style-name="al">Indien aanvragen voor subsidie op gelijke plaats zijn gerangschikt en honorering van de aanvragen zou leiden tot een overschrijding van het subsidieplafond, kunnen de Gedeputeerde Staten besluiten het subsidieplafond op te hogen met het bedrag dat nodig is om de gelijk geplaatste aanvragen te subsidiëren. </text:p>
              </text:list-item>
              <text:list-item text:style-override="id1-3-2-2-10-8">
                <text:number>7.</text:number>
                <text:p text:style-name="al">Indien, eventueel na toepassing van de procedure genoemd in het zesde lid, twee of meer aanvragen eenzelfde plaats in de rangschikking hebben en de som van de totaal te verlenen subsidiebedragen overstijgt het subsidieplafond, dan wordt door middel van loting bepaald welke aanvraag of aanvragen gehonoreerd worden. </text:p>
              </text:list-item>
            </text:list>
          </text:section>
          <text:section text:name="artikel_id1-3-2-2-11" text:style-name="artikel">
            <text:p text:style-name="artikel_kop_titel"><text:span text:style-name="artikel_kop_label">Artikel</text:span> <text:span text:style-name="artikel_kop_nr">11</text:span> Bevoorschotting en deelbetaling</text:p>
            <text:p text:style-name="al">In aanvulling op artikel 1.17 en artikel 1.18 van de regeling kan geen voorschot of deelbetaling worden verstrekt. </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text:p>
            <text:list text:style-name="id1-3-2-2-12-3">
              <text:list-item text:style-override="id1-3-2-2-12-3-1">
                <text:number>a.</text:number>
                <text:p text:style-name="al">niet wordt voldaan aan de subsidievereisten als bepaald in artikel 1.6 van de regeling of artikel 9 van het openstellingsbesluit;</text:p>
              </text:list-item>
              <text:list-item text:style-override="id1-3-2-2-12-3-2">
                <text:number>b.</text:number>
                <text:p text:style-name="al">de aanvraag wordt ontvangen buiten de openstellingsperiode als aangegeven in artikel 5 van dit openstellingsbesluit;</text:p>
              </text:list-item>
              <text:list-item text:style-override="id1-3-2-2-12-3-3">
                <text:number>c.</text:number>
                <text:p text:style-name="al">de aanvrager niet voldoet aan de omschrijving onder artikel 4 van dit openstellingsbesluit; </text:p>
              </text:list-item>
              <text:list-item text:style-override="id1-3-2-2-12-3-4">
                <text:number>d.</text:number>
                <text:p text:style-name="al">meer dan één keer subsidie wordt aangevraagd (men kan echter wel meerdere investeringen in één subsidieaanvraag opnemen); </text:p>
              </text:list-item>
              <text:list-item text:style-override="id1-3-2-2-12-3-5">
                <text:number>e.</text:number>
                <text:p text:style-name="al">na initiële beoordeling van een ontvangen subsidieaanvraag de subsidiehoogte daarvan bepaald wordt op minder dan € 40.000.</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Overeenkomstig artikel 1.16 van de regeling is bepaald dat er geen jaarlijkse voortgangsrapportage hoeft te worden ingediend. </text:p>
              </text:list-item>
              <text:list-item text:style-override="id1-3-2-2-13-3">
                <text:number>2.</text:number>
                <text:p text:style-name="al">In aanvulling op artikel 1.15 van de regeling is de subsidieontvanger verplicht de aanvraag tot subsidievaststelling binnen twee jaar na datum subsidieverlening in te dienen.</text:p>
              </text:list-item>
              <text:list-item text:style-override="id1-3-2-2-13-4">
                <text:number>3.</text:number>
                <text:p text:style-name="al">In aanvulling op artikel 1.22 van de regeling is het niet mogelijk om op later moment van investeringscategorie te wijzigen, zoals weergegeven in Bijlage 1.</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n maken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openstellingsbesluit wordt aangehaald als: Openstellingsbesluit GLB-NSP waterkwaliteit en natuurinclusiviteit op het landbouwbedrijf 2024.</text:p>
          </text:section>
        </text:section>
        <text:section text:name="regeling-sluiting_id1-3-2-3" text:style-name="regeling-sluiting">
          <text:section text:name="ondertekening_id1-3-2-3-1">
            <text:p><text:span text:style-name="functie">Aldus vastgesteld in de vergadering van Gedeputeerde Staten van Fryslân van 19 december 2023</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 </text:span></text:p>
          </text:section>
        </text:section>
        <text:section text:name="bijlage_id1-3-2-4" text:style-name="bijlage">
          <text:p text:style-name="bijlage_top"/>
          <text:p text:style-name="hoofdstuk_kop"><text:span text:style-name="label">Bijlage</text:span> <text:span text:style-name="nr">1</text:span> Investeringslijst productieve investeringen</text:p>
          <text:p text:style-name="al"/>
          <text:p text:style-name="al">
          <text:span text:style-name="nadrukvet">Wate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text:span>
                    <text:span text:style-name="nadrukvet">niet</text:span>
                    <text:span text:style-name="nadrukvet"/>
                    <text:span text:style-name="nadrukvet">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text:span>
                    <text:span text:style-name="nadrukvet">: </text:span>
                  </text:p>
                  <text:p text:style-name="table_al">De aanschaf en aanleg van:</text:p>
                  <text:list text:style-name="id1-3-2-4-4-1-5-2-3-3">
                    <text:list-item text:style-override="id1-3-2-4-4-1-5-2-3-3-1">
                      <text:number>•</text:number>
                      <text:p text:style-name="table_al">Regelbare drainage</text:p>
                    </text:list-item>
                    <text:list-item text:style-override="id1-3-2-4-4-1-5-2-3-3-2">
                      <text:number>•</text:number>
                      <text:p text:style-name="table_al">De aanpassing van bestaande drainage met een extra ontluchtingsdrain, waardoor deze regelbaar wordt</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text:span>
                    <text:span text:style-name="nadrukvet"/>
                  </text:p>
                  <text:p text:style-name="table_al">De aanschaf en aanleg van: </text:p>
                  <text:list text:style-name="id1-3-2-4-4-1-5-3-3-3">
                    <text:list-item text:style-override="id1-3-2-4-4-1-5-3-3-3-1">
                      <text:number>•</text:number>
                      <text:p text:style-name="table_al">Waterconserveringsstuw</text:p>
                    </text:list-item>
                    <text:list-item text:style-override="id1-3-2-4-4-1-5-3-3-3-2">
                      <text:number>•</text:number>
                      <text:p text:style-name="table_al">Knijpstuw</text:p>
                    </text:list-item>
                    <text:list-item text:style-override="id1-3-2-4-4-1-5-3-3-3-3">
                      <text:number>•</text:number>
                      <text:p text:style-name="table_al">Zoete stuw</text:p>
                    </text:list-item>
                  </text:list>
                  <text:p text:style-name="table_al"/>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text:span>
                    <text:span text:style-name="nadrukvet"/>
                  </text:p>
                  <text:p text:style-name="table_al">De aanschaf en aanleg van:</text:p>
                  <text:list text:style-name="id1-3-2-4-4-1-5-4-3-3">
                    <text:list-item text:style-override="id1-3-2-4-4-1-5-4-3-3-1">
                      <text:number>•</text:number>
                      <text:p text:style-name="table_al">Voorzieningen voor ondergrondse wateropslag, waaronder freshmaker, kreekrug- infiltratiesystemen en diepdraininfiltratie</text:p>
                    </text:list-item>
                  </text:list>
                  <text:p text:style-name="table_al"/>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4-1-5-5-3-3">
                    <text:list-item text:style-override="id1-3-2-4-4-1-5-5-3-3-1">
                      <text:number>•</text:number>
                      <text:p text:style-name="table_al">Drempelmachine voor ruggenteelten</text:p>
                    </text:list-item>
                    <text:list-item text:style-override="id1-3-2-4-4-1-5-5-3-3-2">
                      <text:number>•</text:number>
                      <text:p text:style-name="table_al">Wafeltjesmachine</text:p>
                    </text:list-item>
                  </text:list>
                  <text:p text:style-name="table_al"/>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Omschrijving</text:span>
                    <text:span text:style-name="nadrukvet"/>
                  </text:p>
                  <text:p text:style-name="table_al">Investeringen in gerichte beregenings- en bevloeiingssystemen die minimaal resulteren in een reductie van het watergebruik van 10-30% voor het geïrrigeerde areaal. </text:p>
                  <text:p text:style-name="table_al"/>
                  <text:p text:style-name="table_al"/>
                  <text:p text:style-name="table_al">
                    <text:span text:style-name="nadrukvet">Subsidiabel</text:span>
                    <text:span text:style-name="nadrukvet"/>
                  </text:p>
                  <text:p text:style-name="table_al">De aanschaf en aanleg van:</text:p>
                  <text:list text:style-name="id1-3-2-4-4-1-5-6-3-7">
                    <text:list-item text:style-override="id1-3-2-4-4-1-5-6-3-7-1">
                      <text:number>•</text:number>
                      <text:p text:style-name="table_al">Dripirrigatie/druppelslangen, inclusief besturing voor beregening/irrigatie en fertigatiesystemen</text:p>
                    </text:list-item>
                    <text:list-item text:style-override="id1-3-2-4-4-1-5-6-3-7-2">
                      <text:number>•</text:number>
                      <text:p text:style-name="table_al">Aanschaf vlaksproeiers (alleen in combinatie met beregeningsbomen)</text:p>
                    </text:list-item>
                    <text:list-item text:style-override="id1-3-2-4-4-1-5-6-3-7-3">
                      <text:number>•</text:number>
                      <text:p text:style-name="table_al">Aanschaf beregeningsboom</text:p>
                    </text:list-item>
                    <text:list-item text:style-override="id1-3-2-4-4-1-5-6-3-7-4">
                      <text:number>•</text:number>
                      <text:p text:style-name="table_al">RWS (Root Watering System)</text:p>
                    </text:list-item>
                    <text:list-item text:style-override="id1-3-2-4-4-1-5-6-3-7-5">
                      <text:number>•</text:number>
                      <text:p text:style-name="table_al">Sub-surface druppelirrigatie</text:p>
                    </text:list-item>
                    <text:list-item text:style-override="id1-3-2-4-4-1-5-6-3-7-6">
                      <text:number>•</text:number>
                      <text:p text:style-name="table_al">Flippers en vernevelaars</text:p>
                    </text:list-item>
                    <text:list-item text:style-override="id1-3-2-4-4-1-5-6-3-7-7">
                      <text:number>•</text:number>
                      <text:p text:style-name="table_al">Laagvolume sproeier ten behoeve van nachtvorstbestrijding</text:p>
                    </text:list-item>
                    <text:list-item text:style-override="id1-3-2-4-4-1-5-6-3-7-8">
                      <text:number>•</text:number>
                      <text:p text:style-name="table_al">Elektrische aansturing van deze beregeningsbevloeiingsapparatuur</text:p>
                    </text:list-item>
                    <text:list-item text:style-override="id1-3-2-4-4-1-5-6-3-7-9">
                      <text:number>•</text:number>
                      <text:p text:style-name="table_al">Debietmeter voor pomp + telemetrie ten behoeve van het gebruik van bovenstaande investeringen</text:p>
                    </text:list-item>
                    <text:list-item text:style-override="id1-3-2-4-4-1-5-6-3-7-10">
                      <text:number>•</text:number>
                      <text:p text:style-name="table_al">Software voor alle soorten sensor-gestuurde irrigatie, in combinatie met bovenstaande investeringen</text:p>
                    </text:list-item>
                  </text:list>
                  <text:p text:style-name="table_al"/>
                  <text:p text:style-name="table_al">
                    <text:span text:style-name="nadrukvet">Niet subsidiabel </text:span>
                  </text:p>
                  <text:list text:style-name="id1-3-2-4-4-1-5-6-3-10">
                    <text:list-item text:style-override="id1-3-2-4-4-1-5-6-3-10-1">
                      <text:number>•</text:number>
                      <text:p text:style-name="table_al">Reguliere beregeningshaspels, inclusief slang</text:p>
                    </text:list-item>
                    <text:list-item text:style-override="id1-3-2-4-4-1-5-6-3-10-2">
                      <text:number>•</text:number>
                      <text:p text:style-name="table_al">Pompen </text:p>
                    </text:list-item>
                    <text:list-item text:style-override="id1-3-2-4-4-1-5-6-3-10-3">
                      <text:number>•</text:number>
                      <text:p text:style-name="table_al">Aggregaat</text:p>
                    </text:list-item>
                    <text:list-item text:style-override="id1-3-2-4-4-1-5-6-3-10-4">
                      <text:number>•</text:number>
                      <text:p text:style-name="table_al">Sproeibomen voor gewasbescherming</text:p>
                    </text:list-item>
                    <text:list-item text:style-override="id1-3-2-4-4-1-5-6-3-10-5">
                      <text:number>•</text:number>
                      <text:p text:style-name="table_al">Reservoir voor opslag van beregeningswater/bevloeiingswater </text:p>
                    </text:list-item>
                    <text:list-item text:style-override="id1-3-2-4-4-1-5-6-3-10-6">
                      <text:number>•</text:number>
                      <text:p text:style-name="table_al">Opwekking van energie voor een pomp</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installatie van:</text:p>
                  <text:list text:style-name="id1-3-2-4-4-1-5-7-3-3">
                    <text:list-item text:style-override="id1-3-2-4-4-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4-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4-1-5-7-3-3-3">
                      <text:number>•</text:number>
                      <text:p text:style-name="table_al">Systemen voor de verdamping van was- en spoelwater van spuitmachines</text:p>
                    </text:list-item>
                    <text:list-item text:style-override="id1-3-2-4-4-1-5-7-3-3-4">
                      <text:number>•</text:number>
                      <text:p text:style-name="table_al">Aanleg en inrichting van dat specifieke deel van het erf waardoor vervuild erfwater wordt opgevangen, afgevoerd of verwerkt middels zuiveren of verdampen voor een gesloten erf voor gewasbeschermingsmiddelen</text:p>
                    </text:list-item>
                    <text:list-item text:style-override="id1-3-2-4-4-1-5-7-3-3-5">
                      <text:number>•</text:number>
                      <text:p text:style-name="table_al">Kistenwasser, inclusief opvang restwater voor afvoer of verwerking middels zuiveren of verdampen</text:p>
                    </text:list-item>
                    <text:list-item text:style-override="id1-3-2-4-4-1-5-7-3-3-6">
                      <text:number>•</text:number>
                      <text:p text:style-name="table_al">Een waterdichte opvangput waarmee verontreinigd afvalwater van het bedrijf gescheiden blijft van regulier rioolsysteem, inclusief de buizen, goten, richels voor afvoer</text:p>
                    </text:list-item>
                    <text:list-item text:style-override="id1-3-2-4-4-1-5-7-3-3-7">
                      <text:number>•</text:number>
                      <text:p text:style-name="table_al">Aanvullende erf-en zuiveringsvoorzieningen voor de bollenteelt met spoelwater </text:p>
                    </text:list-item>
                    <text:list-item text:style-override="id1-3-2-4-4-1-5-7-3-3-8">
                      <text:number>•</text:number>
                      <text:p text:style-name="table_al">Helofytenfilter voor het zuiveren afspoelend water van het erf of voor gebruik in de erfsloot</text:p>
                    </text:list-item>
                    <text:list-item text:style-override="id1-3-2-4-4-1-5-7-3-3-9">
                      <text:number>•</text:number>
                      <text:p text:style-name="table_al">Opvang- en afvoersysteem van uitsluitend perssappen onder sleufsilo’s</text:p>
                    </text:list-item>
                  </text:list>
                  <text:p text:style-name="table_al"/>
                  <text:p text:style-name="table_al">
                    <text:span text:style-name="nadrukvet">Niet  subsidiabel</text:span>
                  </text:p>
                  <text:list text:style-name="id1-3-2-4-4-1-5-7-3-6">
                    <text:list-item text:style-override="id1-3-2-4-4-1-5-7-3-6-1">
                      <text:number>•</text:number>
                      <text:p text:style-name="table_al">Systemen voor het lozen van drain- of afvalwater vanuit kassen</text:p>
                    </text:list-item>
                    <text:list-item text:style-override="id1-3-2-4-4-1-5-7-3-6-2">
                      <text:number>•</text:number>
                      <text:p text:style-name="table_al">Overkapping voor een voederopslag</text:p>
                    </text:list-item>
                    <text:list-item text:style-override="id1-3-2-4-4-1-5-7-3-6-3">
                      <text:number>•</text:number>
                      <text:p text:style-name="table_al">Overkapping voor een mestopslag</text:p>
                    </text:list-item>
                    <text:list-item text:style-override="id1-3-2-4-4-1-5-7-3-6-4">
                      <text:number>•</text:number>
                      <text:p text:style-name="table_al">Kosten voor herinrichting van het erf anderszins dan voor bovenvermeld doel</text:p>
                    </text:list-item>
                    <text:list-item text:style-override="id1-3-2-4-4-1-5-7-3-6-5">
                      <text:number>•</text:number>
                      <text:p text:style-name="table_al">Erfverharding welke niet noodzakelijk is voor bovenstaande investeringen</text:p>
                    </text:list-item>
                    <text:list-item text:style-override="id1-3-2-4-4-1-5-7-3-6-6">
                      <text:number>•</text:number>
                      <text:p text:style-name="table_al">Hemelwatersysteem waaronder dakgoten, buizen voor afvoer en reguliere riolering</text:p>
                    </text:list-item>
                    <text:list-item text:style-override="id1-3-2-4-4-1-5-7-3-6-7">
                      <text:number>•</text:number>
                      <text:p text:style-name="table_al">Kuilplaten</text:p>
                    </text:list-item>
                    <text:list-item text:style-override="id1-3-2-4-4-1-5-7-3-6-8">
                      <text:number>•</text:number>
                      <text:p text:style-name="table_al">Installaties of machines voor opvang van perssap of percolaat indien dit een overloopvoorziening is of wordt aangebracht naar het reguliere riool, de bodem of het oppervlaktewater</text:p>
                    </text:list-item>
                  </text:list>
                  <text:p text:style-name="table_al"/>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text:span>
                    <text:span text:style-name="nadrukvet"/>
                  </text:p>
                  <text:p text:style-name="table_al">Aanschaf en aanleg van:</text:p>
                  <text:list text:style-name="id1-3-2-4-4-1-5-8-3-3">
                    <text:list-item text:style-override="id1-3-2-4-4-1-5-8-3-3-1">
                      <text:number>•</text:number>
                      <text:p text:style-name="table_al">Waterbassins en silo’s ten behoeve van hemelwateropvang inclusief bijbehorende pijpleidingen en voorzieningen ten behoeve van de opvang van hemelwater van daken</text:p>
                    </text:list-item>
                    <text:list-item text:style-override="id1-3-2-4-4-1-5-8-3-3-2">
                      <text:number>•</text:number>
                      <text:p text:style-name="table_al">Bijbehorende installatiekosten, hekwerk, taludbescherming, graafwerk en de aanleg van een opvangput voor hemelwater dat gebruikt wordt voor het verdund uitrijden van mest</text:p>
                    </text:list-item>
                  </text:list>
                  <text:p text:style-name="table_al"/>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Omschrijving</text:span>
                    <text:span text:style-name="nadrukvet">:</text:span>
                  </text:p>
                  <text:p text:style-name="table_al">Beslissingsondersteunende modellen, sensoren en systemen voor:</text:p>
                  <text:list text:style-name="id1-3-2-4-4-1-5-9-3-3">
                    <text:list-item text:style-override="id1-3-2-4-4-1-5-9-3-3-1">
                      <text:number>°</text:number>
                      <text:p text:style-name="table_al">Weersextremen </text:p>
                    </text:list-item>
                    <text:list-item text:style-override="id1-3-2-4-4-1-5-9-3-3-2">
                      <text:number>°</text:number>
                      <text:p text:style-name="table_al">Gewasbescherming</text:p>
                    </text:list-item>
                    <text:list-item text:style-override="id1-3-2-4-4-1-5-9-3-3-3">
                      <text:number>°</text:number>
                      <text:p text:style-name="table_al">Bemesting</text:p>
                    </text:list-item>
                    <text:list-item text:style-override="id1-3-2-4-4-1-5-9-3-3-4">
                      <text:number>°</text:number>
                      <text:p text:style-name="table_al">Oogstraming</text:p>
                    </text:list-item>
                  </text:list>
                  <text:p text:style-name="table_al"/>
                  <text:p text:style-name="table_al">
                    <text:span text:style-name="nadrukvet">Subsidiabel</text:span>
                    <text:span text:style-name="nadrukvet">:</text:span>
                  </text:p>
                  <text:p text:style-name="table_al">Aanschaf en aanleg van:</text:p>
                  <text:list text:style-name="id1-3-2-4-4-1-5-9-3-7">
                    <text:list-item text:style-override="id1-3-2-4-4-1-5-9-3-7-1">
                      <text:number>•</text:number>
                      <text:p text:style-name="table_al">EC meters en monitoringssystemen voor het bepalen van vocht-, zuur- en zoutgehalte</text:p>
                    </text:list-item>
                    <text:list-item text:style-override="id1-3-2-4-4-1-5-9-3-7-2">
                      <text:number>•</text:number>
                      <text:p text:style-name="table_al">Continuemeters</text:p>
                    </text:list-item>
                    <text:list-item text:style-override="id1-3-2-4-4-1-5-9-3-7-3">
                      <text:number>•</text:number>
                      <text:p text:style-name="table_al">Grondwatermeters</text:p>
                    </text:list-item>
                    <text:list-item text:style-override="id1-3-2-4-4-1-5-9-3-7-4">
                      <text:number>•</text:number>
                      <text:p text:style-name="table_al">Oppervlaktewatermeters bij beregening uit oppervlaktewaters</text:p>
                    </text:list-item>
                    <text:list-item text:style-override="id1-3-2-4-4-1-5-9-3-7-5">
                      <text:number>•</text:number>
                      <text:p text:style-name="table_al">Penetrometers</text:p>
                    </text:list-item>
                    <text:list-item text:style-override="id1-3-2-4-4-1-5-9-3-7-6">
                      <text:number>•</text:number>
                      <text:p text:style-name="table_al">PH meters</text:p>
                    </text:list-item>
                    <text:list-item text:style-override="id1-3-2-4-4-1-5-9-3-7-7">
                      <text:number>•</text:number>
                      <text:p text:style-name="table_al">Vochtsensoren</text:p>
                    </text:list-item>
                    <text:list-item text:style-override="id1-3-2-4-4-1-5-9-3-7-8">
                      <text:number>•</text:number>
                      <text:p text:style-name="table_al">Monitoringssensoren voor nitraat en fosfaat voor zowel bodem als oppervlaktewater</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iodiversiteit en biologische bestrijd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 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5-2-3-3">
                    <text:list-item text:style-override="id1-3-2-4-7-1-5-2-3-3-1">
                      <text:number>•</text:number>
                      <text:p text:style-name="table_al">Autonome en Semiautonome systemen die ziekten/plagen/onkruiden herkennen en op duurzame wijze bestrijden in het veld</text:p>
                      <text:list text:style-name="id1-3-2-4-7-1-5-2-3-3-1-3">
                        <text:list-item text:style-override="id1-3-2-4-7-1-5-2-3-3-1-3-1">
                          <text:number>°</text:number>
                          <text:p text:style-name="table_al">Thermisch</text:p>
                        </text:list-item>
                        <text:list-item text:style-override="id1-3-2-4-7-1-5-2-3-3-1-3-2">
                          <text:number>°</text:number>
                          <text:p text:style-name="table_al">Mechanisch</text:p>
                        </text:list-item>
                        <text:list-item text:style-override="id1-3-2-4-7-1-5-2-3-3-1-3-3">
                          <text:number>°</text:number>
                          <text:p text:style-name="table_al">Laser </text:p>
                        </text:list-item>
                        <text:list-item text:style-override="id1-3-2-4-7-1-5-2-3-3-1-3-4">
                          <text:number>°</text:number>
                          <text:p text:style-name="table_al">Elektrisch</text:p>
                        </text:list-item>
                      </text:list>
                    </text:list-item>
                    <text:list-item text:style-override="id1-3-2-4-7-1-5-2-3-3-2">
                      <text:number>•</text:number>
                      <text:p text:style-name="table_al">Systemen ten behoeve van niet-chemische bestrijding van schadelijke insecten</text:p>
                    </text:list-item>
                  </text:list>
                  <text:p text:style-name="table_al"/>
                  <text:p text:style-name="table_al">
                    <text:span text:style-name="nadrukvet">Niet  subsidiabel</text:span>
                  </text:p>
                  <text:list text:style-name="id1-3-2-4-7-1-5-2-3-6">
                    <text:list-item text:style-override="id1-3-2-4-7-1-5-2-3-6-1">
                      <text:number>•</text:number>
                      <text:p text:style-name="table_al">Sorteermachines</text:p>
                    </text:list-item>
                  </text:list>
                  <text:p text:style-name="table_al"/>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7-1-5-3-3-3">
                    <text:list-item text:style-override="id1-3-2-4-7-1-5-3-3-3-1">
                      <text:number>•</text:number>
                      <text:p text:style-name="table_al">Zaaimachines voor inzaaien voor "ondergewassen" zoals gras bij mais</text:p>
                    </text:list-item>
                    <text:list-item text:style-override="id1-3-2-4-7-1-5-3-3-3-2">
                      <text:number>•</text:number>
                      <text:p text:style-name="table_al">Strokenfrees of strokenploeg </text:p>
                    </text:list-item>
                    <text:list-item text:style-override="id1-3-2-4-7-1-5-3-3-3-3">
                      <text:number>•</text:number>
                      <text:p text:style-name="table_al">Zaai- en oogstmachines of andere aangepaste machines voor gewasmanagement, zoals onkruidbestrijding </text:p>
                    </text:list-item>
                    <text:list-item text:style-override="id1-3-2-4-7-1-5-3-3-3-4">
                      <text:number>•</text:number>
                      <text:p text:style-name="table_al">Machines, hulpmiddelen of aanpassingskosten voor het overschakelen op een teeltsysteem met vaste rijpaden van maximaal 3 meter</text:p>
                    </text:list-item>
                    <text:list-item text:style-override="id1-3-2-4-7-1-5-3-3-3-5">
                      <text:number>•</text:number>
                      <text:p text:style-name="table_al">Aanpassing van machines voor het werken met vaste rijpaden waarbij onbereden bedden ontstaan</text:p>
                    </text:list-item>
                    <text:list-item text:style-override="id1-3-2-4-7-1-5-3-3-3-6">
                      <text:number>•</text:number>
                      <text:p text:style-name="table_al">Zelfrijdende machines voor strokenteelt </text:p>
                    </text:list-item>
                    <text:list-item text:style-override="id1-3-2-4-7-1-5-3-3-3-7">
                      <text:number>•</text:number>
                      <text:p text:style-name="table_al">GPS/GIS of aanpassingen aan de apparatuur in combinatie met bovenstaande investeringen</text:p>
                    </text:list-item>
                  </text:list>
                  <text:p text:style-name="table_al"/>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ext:p text:style-name="table_al"/>
                  <text:p text:style-name="table_al"/>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7-1-5-4-3-6">
                    <text:list-item text:style-override="id1-3-2-4-7-1-5-4-3-6-1">
                      <text:number>•</text:number>
                      <text:p text:style-name="table_al">Snoeimachines</text:p>
                    </text:list-item>
                    <text:list-item text:style-override="id1-3-2-4-7-1-5-4-3-6-2">
                      <text:number>•</text:number>
                      <text:p text:style-name="table_al">Plantgoed van houtige, meerjarige gewassen (bomen en struiken) ten behoeve van fruit- of nootproductie van het bedrijf die bewust gemengd worden met akkerbouw, groenteteelt of grasland (voor veehouderij) op hetzelfde landbouwperceel</text:p>
                    </text:list-item>
                    <text:list-item text:style-override="id1-3-2-4-7-1-5-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7-1-5-4-3-6-4">
                      <text:number>•</text:number>
                      <text:p text:style-name="table_al">Bomen, struiken en windsingels op bouwland</text:p>
                    </text:list-item>
                    <text:list-item text:style-override="id1-3-2-4-7-1-5-4-3-6-5">
                      <text:number>•</text:number>
                      <text:p text:style-name="table_al">Voederhaag en voederbomen</text:p>
                    </text:list-item>
                    <text:list-item text:style-override="id1-3-2-4-7-1-5-4-3-6-6">
                      <text:number>•</text:number>
                      <text:p text:style-name="table_al">Kosten voor grondbewerking, aanplant/inzaaien ondergroei van boomstroken en boombescherming </text:p>
                    </text:list-item>
                  </text:list>
                  <text:p text:style-name="table_al"/>
                  <text:p text:style-name="table_al">
                    <text:span text:style-name="nadrukvet">Niet  subsidiabel</text:span>
                  </text:p>
                  <text:list text:style-name="id1-3-2-4-7-1-5-4-3-9">
                    <text:list-item text:style-override="id1-3-2-4-7-1-5-4-3-9-1">
                      <text:number>•</text:number>
                      <text:p text:style-name="table_al">Aanplant van houtige, meerjarige gewassen, bomen en struiken, ten behoeve van kweekgoed (o.a. kerstbomen)</text:p>
                    </text:list-item>
                    <text:list-item text:style-override="id1-3-2-4-7-1-5-4-3-9-2">
                      <text:number>•</text:number>
                      <text:p text:style-name="table_al">Bomen met als enkel doel hakhout </text:p>
                    </text:list-item>
                    <text:list-item text:style-override="id1-3-2-4-7-1-5-4-3-9-3">
                      <text:number>•</text:number>
                      <text:p text:style-name="table_al">Snelgroeiende bomen voor energieproductie (biomassa)</text:p>
                    </text:list-item>
                    <text:list-item text:style-override="id1-3-2-4-7-1-5-4-3-9-4">
                      <text:number>•</text:number>
                      <text:p text:style-name="table_al">Niet meer dan 100 bomen/ha en niet meer dan 40% van de oppervlakte van het landbouwperceel mag struiken van éénzelfde teelt bevatten</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ondiepe, niet-kerende grondbewerking</text:p>
                </table:table-cell>
                <table:table-cell table:style-name="cell_frame_all" table:number-rows-spanned="1" table:number-columns-spanned="1">
                  <text:p text:style-name="table_al">
                    <text:span text:style-name="nadrukvet">Omschrijving</text:span>
                  </text:p>
                  <text:p text:style-name="table_al">Systemen, machines, werktuigen die gericht zijn op en gebruikt worden voor niet-kerende, ondiepe bodembewerking en het oppervlakkig vermengen van gewasresten, waar mogelijk in combinatie met direct zaaien, poten of planten.</text:p>
                  <text:p text:style-name="table_al"/>
                  <text:p text:style-name="table_al">
                    <text:span text:style-name="nadrukvet">Subsidiabel</text:span>
                    <text:span text:style-name="nadrukvet"/>
                  </text:p>
                  <text:p text:style-name="table_al">Aanschaf van:</text:p>
                  <text:list text:style-name="id1-3-2-4-7-1-5-5-3-6">
                    <text:list-item text:style-override="id1-3-2-4-7-1-5-5-3-6-1">
                      <text:number>•</text:number>
                      <text:p text:style-name="table_al">Spit-zaai, grondfrees-zaai, rotoreg-zaai, schijveneg-zaai, schoffel-zaai combinaties</text:p>
                    </text:list-item>
                    <text:list-item text:style-override="id1-3-2-4-7-1-5-5-3-6-2">
                      <text:number>•</text:number>
                      <text:p text:style-name="table_al">Schijveneggen </text:p>
                    </text:list-item>
                    <text:list-item text:style-override="id1-3-2-4-7-1-5-5-3-6-3">
                      <text:number>•</text:number>
                      <text:p text:style-name="table_al">Mulchfrees</text:p>
                    </text:list-item>
                    <text:list-item text:style-override="id1-3-2-4-7-1-5-5-3-6-4">
                      <text:number>•</text:number>
                      <text:p text:style-name="table_al">Eco-ploeg waarmee op 15 cm diep geploegd kan worden (op basis van fabrikant)</text:p>
                    </text:list-item>
                    <text:list-item text:style-override="id1-3-2-4-7-1-5-5-3-6-5">
                      <text:number>•</text:number>
                      <text:p text:style-name="table_al">Mechanische loofsnijder of mechanische wortelsnijder of looftrekker</text:p>
                    </text:list-item>
                    <text:list-item text:style-override="id1-3-2-4-7-1-5-5-3-6-6">
                      <text:number>•</text:number>
                      <text:p text:style-name="table_al">Machines voor inwerken groenbemesters, ruige mest en gewasresten </text:p>
                    </text:list-item>
                    <text:list-item text:style-override="id1-3-2-4-7-1-5-5-3-6-7">
                      <text:number>•</text:number>
                      <text:p text:style-name="table_al">Rupsbanden voor onder tractor of zelfrijdende oogstmachine</text:p>
                    </text:list-item>
                    <text:list-item text:style-override="id1-3-2-4-7-1-5-5-3-6-8">
                      <text:number>•</text:number>
                      <text:p text:style-name="table_al">Luchtdrukwisselsystemen met een zodanige capaciteit dat de banden binnen 5 minuten op 2 bar kunnen worden gebracht in combinatie met maximaal vier VF banden per aangeschaft systeem </text:p>
                    </text:list-item>
                    <text:list-item text:style-override="id1-3-2-4-7-1-5-5-3-6-9">
                      <text:number>•</text:number>
                      <text:p text:style-name="table_al">Wildredder in combinatie met één van bovenstaande systemen/werktuigen</text:p>
                    </text:list-item>
                  </text:list>
                  <text:p text:style-name="table_al"/>
                  <text:p text:style-name="table_al">
                    <text:span text:style-name="nadrukvet">Niet  subsidiabel </text:span>
                  </text:p>
                  <text:list text:style-name="id1-3-2-4-7-1-5-5-3-9">
                    <text:list-item text:style-override="id1-3-2-4-7-1-5-5-3-9-1">
                      <text:number>•</text:number>
                      <text:p text:style-name="table_al">Reguliere ploegen en spitmachines (krukas en roterend)</text:p>
                    </text:list-item>
                  </text:list>
                  <text:p text:style-name="table_al"/>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5-6-3-3">
                    <text:list-item text:style-override="id1-3-2-4-7-1-5-6-3-3-1">
                      <text:number>•</text:number>
                      <text:p text:style-name="table_al">Een machine waarmee ziekten, plagen of onkruiden mechanisch of met laser in het veld worden bestreden op basis van plaatsspecifieke waarneming</text:p>
                    </text:list-item>
                    <text:list-item text:style-override="id1-3-2-4-7-1-5-6-3-3-2">
                      <text:number>•</text:number>
                      <text:p text:style-name="table_al">Camera besturing voor bestaande schoffelwerktuigen</text:p>
                    </text:list-item>
                    <text:list-item text:style-override="id1-3-2-4-7-1-5-6-3-3-3">
                      <text:number>•</text:number>
                      <text:p text:style-name="table_al">Schoffeltuig</text:p>
                    </text:list-item>
                    <text:list-item text:style-override="id1-3-2-4-7-1-5-6-3-3-4">
                      <text:number>•</text:number>
                      <text:p text:style-name="table_al">Vinger- of torsiewieders en wiedeggen</text:p>
                    </text:list-item>
                    <text:list-item text:style-override="id1-3-2-4-7-1-5-6-3-3-5">
                      <text:number>•</text:number>
                      <text:p text:style-name="table_al">Maaiers voor paden in de fruitteelt</text:p>
                    </text:list-item>
                    <text:list-item text:style-override="id1-3-2-4-7-1-5-6-3-3-6">
                      <text:number>•</text:number>
                      <text:p text:style-name="table_al">Doorzaaimachine voor blijvend grasland</text:p>
                    </text:list-item>
                    <text:list-item text:style-override="id1-3-2-4-7-1-5-6-3-3-7">
                      <text:number>•</text:number>
                      <text:p text:style-name="table_al">Weed seed crusher</text:p>
                    </text:list-item>
                  </text:list>
                  <text:p text:style-name="table_al"/>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list text:style-name="id1-3-2-4-7-1-5-7-3-2">
                    <text:list-item text:style-override="id1-3-2-4-7-1-5-7-3-2-1">
                      <text:number>•</text:number>
                      <text:p text:style-name="table_al">Machines of installaties om producten mee te bewerken zoals malen, pletten en snijden</text:p>
                    </text:list-item>
                    <text:list-item text:style-override="id1-3-2-4-7-1-5-7-3-2-2">
                      <text:number>•</text:number>
                      <text:p text:style-name="table_al">Toepassingen om (gras)klaver te verwerken zodat deze bruikbaar is als kunstmest- en krachtvoervervanger, op voorwaarde dat dit gebeurt met hernieuwbare energie (bijvoorbeeld drogen, persen, pelleteren en opslaan)</text:p>
                    </text:list-item>
                  </text:list>
                  <text:p text:style-name="table_al"/>
                  <text:p text:style-name="table_al">
                    <text:span text:style-name="nadrukvet">Niet  subsidiabel</text:span>
                  </text:p>
                  <text:list text:style-name="id1-3-2-4-7-1-5-7-3-5">
                    <text:list-item text:style-override="id1-3-2-4-7-1-5-7-3-5-1">
                      <text:number>•</text:number>
                      <text:p text:style-name="table_al">Voermengwagen of machines voor het uitkuilen of verwerken van ruwvoer</text:p>
                    </text:list-item>
                    <text:list-item text:style-override="id1-3-2-4-7-1-5-7-3-5-2">
                      <text:number>•</text:number>
                      <text:p text:style-name="table_al">Opslag zoals sleufsilo’s en kuilplaten en silo’s machines of systemen om krachtvoer te verstrekken</text:p>
                    </text:list-item>
                    <text:list-item text:style-override="id1-3-2-4-7-1-5-7-3-5-3">
                      <text:number>•</text:number>
                      <text:p text:style-name="table_al">Maïshakselaars en combines</text:p>
                    </text:list-item>
                    <text:list-item text:style-override="id1-3-2-4-7-1-5-7-3-5-4">
                      <text:number>•</text:number>
                      <text:p text:style-name="table_al">Maaiers, opraapwagens en balenpersen</text:p>
                    </text:list-item>
                  </text:list>
                  <text:p text:style-name="table_al"/>
                  <text:p text:style-name="table_al">
                    <text:span text:style-name="nadrukvet">Opmerking</text:span>
                  </text:p>
                  <text:list text:style-name="id1-3-2-4-7-1-5-7-3-8">
                    <text:list-item text:style-override="id1-3-2-4-7-1-5-7-3-8-1">
                      <text:number>•</text:number>
                      <text:p text:style-name="table_al">Alleen machines voor eerstegraad bewerking (malen, pletten en snijden) zijn subsidiabel (vervolgbewerkingen niet)</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ext:p text:style-name="table_al"/>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list text:style-name="id1-3-2-4-7-1-5-8-3-5">
                    <text:list-item text:style-override="id1-3-2-4-7-1-5-8-3-5-1">
                      <text:number>•</text:number>
                      <text:p text:style-name="table_al">Machines en werktuigen voor het inwerken, mulchen of onderwerken van gewasresten, ruige mest, vaste mest en groenbemester met behulp van schijven(eg), rollen, tanden of snijders</text:p>
                    </text:list-item>
                    <text:list-item text:style-override="id1-3-2-4-7-1-5-8-3-5-2">
                      <text:number>•</text:number>
                      <text:p text:style-name="table_al">Materiaal om specifiek voor het maaien van slootkanten maaisel op de kant te kunnen deponeren en ophalen voor verdere verwerking</text:p>
                    </text:list-item>
                    <text:list-item text:style-override="id1-3-2-4-7-1-5-8-3-5-3">
                      <text:number>•</text:number>
                      <text:p text:style-name="table_al">Maai/blaas systemen voor het maaien van slootkanten</text:p>
                    </text:list-item>
                    <text:list-item text:style-override="id1-3-2-4-7-1-5-8-3-5-4">
                      <text:number>•</text:number>
                      <text:p text:style-name="table_al">Materieel voor het verwerken van organisch restmaterieel zoals compostverwerkers</text:p>
                    </text:list-item>
                    <text:list-item text:style-override="id1-3-2-4-7-1-5-8-3-5-5">
                      <text:number>•</text:number>
                      <text:p text:style-name="table_al">Baggerspuit voor het verspreiden van slootbagger over het perceel </text:p>
                    </text:list-item>
                    <text:list-item text:style-override="id1-3-2-4-7-1-5-8-3-5-6">
                      <text:number>•</text:number>
                      <text:p text:style-name="table_al">Werktuigen voor het snijden of hakselen en gelijkmatig uitstrooien van beheergras, bermmaaisel, slootmaaisel of gewasresten over landbouwgrond</text:p>
                    </text:list-item>
                    <text:list-item text:style-override="id1-3-2-4-7-1-5-8-3-5-7">
                      <text:number>•</text:number>
                      <text:p text:style-name="table_al">GPS in combinatie met één van bovenstaande investeringen</text:p>
                    </text:list-item>
                  </text:list>
                  <text:p text:style-name="table_al"/>
                  <text:p text:style-name="table_al">
                    <text:span text:style-name="nadrukvet">Niet  subsidiabel</text:span>
                  </text:p>
                  <text:list text:style-name="id1-3-2-4-7-1-5-8-3-8">
                    <text:list-item text:style-override="id1-3-2-4-7-1-5-8-3-8-1">
                      <text:number>•</text:number>
                      <text:p text:style-name="table_al">Mestverwerkingsinstallaties</text:p>
                    </text:list-item>
                    <text:list-item text:style-override="id1-3-2-4-7-1-5-8-3-8-2">
                      <text:number>•</text:number>
                      <text:p text:style-name="table_al">Reguliere grasmaaiers</text:p>
                    </text:list-item>
                    <text:list-item text:style-override="id1-3-2-4-7-1-5-8-3-8-3">
                      <text:number>•</text:number>
                      <text:p text:style-name="table_al">Abonnementen</text:p>
                    </text:list-item>
                    <text:list-item text:style-override="id1-3-2-4-7-1-5-8-3-8-4">
                      <text:number>•</text:number>
                      <text:p text:style-name="table_al">Kiepwagens, silagewagens en opraapwagens</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Energie en klimaa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 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0-1-5-2-3-3">
                    <text:list-item text:style-override="id1-3-2-4-10-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10-1-5-2-3-3-2">
                      <text:number>•</text:number>
                      <text:p text:style-name="table_al">Volledig elektrisch aangedreven tractoren en volledig elektrisch aangedreven zelfrijdende zaai-, bewerkings- en oogstmachines zoals combines of aardappelrooiers</text:p>
                    </text:list-item>
                    <text:list-item text:style-override="id1-3-2-4-10-1-5-2-3-3-3">
                      <text:number>•</text:number>
                      <text:p text:style-name="table_al">Elektrische automatische voermachine / volledig elektrisch aangedreven voertuigen en machines voor ruwvoerverstrekking</text:p>
                    </text:list-item>
                    <text:list-item text:style-override="id1-3-2-4-10-1-5-2-3-3-4">
                      <text:number>•</text:number>
                      <text:p text:style-name="table_al">Op waterstof aangedreven machines/werktuigen gericht op het uitoefenen van landbouwgerichte activiteiten</text:p>
                    </text:list-item>
                    <text:list-item text:style-override="id1-3-2-4-10-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10-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0-1-5-2-3-3-7">
                      <text:number>•</text:number>
                      <text:p text:style-name="table_al">Oplaadpunten en -systeem voor waterstof aangedreven machines</text:p>
                    </text:list-item>
                    <text:list-item text:style-override="id1-3-2-4-10-1-5-2-3-3-8">
                      <text:number>•</text:number>
                      <text:p text:style-name="table_al">Elektrische mest- of waterpompen</text:p>
                    </text:list-item>
                  </text:list>
                  <text:p text:style-name="table_al"/>
                  <text:p text:style-name="table_al">
                    <text:span text:style-name="nadrukvet">Niet  subsidiabel</text:span>
                  </text:p>
                  <text:list text:style-name="id1-3-2-4-10-1-5-2-3-6">
                    <text:list-item text:style-override="id1-3-2-4-10-1-5-2-3-6-1">
                      <text:number>•</text:number>
                      <text:p text:style-name="table_al">Elektrische auto’s, fietsen of andere vervoersmiddelen voor personen</text:p>
                    </text:list-item>
                    <text:list-item text:style-override="id1-3-2-4-10-1-5-2-3-6-2">
                      <text:number>•</text:number>
                      <text:p text:style-name="table_al">Mest – en voerschuiven</text:p>
                    </text:list-item>
                    <text:list-item text:style-override="id1-3-2-4-10-1-5-2-3-6-3">
                      <text:number>•</text:number>
                      <text:p text:style-name="table_al">Heftrucks, shovels, hoogwerkers en grasmaaiers</text:p>
                    </text:list-item>
                    <text:list-item text:style-override="id1-3-2-4-10-1-5-2-3-6-4">
                      <text:number>•</text:number>
                      <text:p text:style-name="table_al">PV-systemen (zonnepanelen, fotovoltaïsch)</text:p>
                    </text:list-item>
                  </text:list>
                  <text:p text:style-name="table_al"/>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span text:style-name="nadrukvet"/>
                  </text:p>
                  <text:p text:style-name="table_al">Aanschaf en installatie/aanleg van:</text:p>
                  <text:list text:style-name="id1-3-2-4-10-1-5-3-3-3">
                    <text:list-item text:style-override="id1-3-2-4-10-1-5-3-3-3-1">
                      <text:number>•</text:number>
                      <text:p text:style-name="table_al">Nachtvorst propeller</text:p>
                    </text:list-item>
                    <text:list-item text:style-override="id1-3-2-4-10-1-5-3-3-3-2">
                      <text:number>•</text:number>
                      <text:p text:style-name="table_al">Anti hagelgeneratiesystemen</text:p>
                    </text:list-item>
                    <text:list-item text:style-override="id1-3-2-4-10-1-5-3-3-3-3">
                      <text:number>•</text:number>
                      <text:p text:style-name="table_al">Hagelnetten</text:p>
                    </text:list-item>
                    <text:list-item text:style-override="id1-3-2-4-10-1-5-3-3-3-4">
                      <text:number>•</text:number>
                      <text:p text:style-name="table_al">Regenkappen</text:p>
                    </text:list-item>
                    <text:list-item text:style-override="id1-3-2-4-10-1-5-3-3-3-5">
                      <text:number>•</text:number>
                      <text:p text:style-name="table_al">Parasols ter voorkoming van zonnebrand bij fruitteelt</text:p>
                    </text:list-item>
                    <text:list-item text:style-override="id1-3-2-4-10-1-5-3-3-3-6">
                      <text:number>•</text:number>
                      <text:p text:style-name="table_al">Insectengaas</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0-1-5-4-3-3">
                    <text:list-item text:style-override="id1-3-2-4-10-1-5-4-3-3-1">
                      <text:number>•</text:number>
                      <text:p text:style-name="table_al">Accusysteem voor de opslag van eigen opgewekte zonne-energie</text:p>
                    </text:list-item>
                    <text:list-item text:style-override="id1-3-2-4-10-1-5-4-3-3-2">
                      <text:number>•</text:number>
                      <text:p text:style-name="table_al">Temperatuurregulatie in bedrijfsgebouwen niet zijnde bedrijfswoningen door warmtewisselaars, warmtepompen of aardwarmtesystemen</text:p>
                    </text:list-item>
                    <text:list-item text:style-override="id1-3-2-4-10-1-5-4-3-3-3">
                      <text:number>•</text:number>
                      <text:p text:style-name="table_al">Kleinschalige wind turbines, met een tiphoogte tot maximaal 15 meter en een vermogen tot maximaal 20 kW</text:p>
                    </text:list-item>
                    <text:list-item text:style-override="id1-3-2-4-10-1-5-4-3-3-4">
                      <text:number>•</text:number>
                      <text:p text:style-name="table_al">Een electrolyser om zelf met duurzame energie waterstof te maken voor eigen gebruik</text:p>
                    </text:list-item>
                    <text:list-item text:style-override="id1-3-2-4-10-1-5-4-3-3-5">
                      <text:number>•</text:number>
                      <text:p text:style-name="table_al">Slow fill installatie voor waterstof</text:p>
                    </text:list-item>
                    <text:list-item text:style-override="id1-3-2-4-10-1-5-4-3-3-6">
                      <text:number>•</text:number>
                      <text:p text:style-name="table_al">Lichtdoorlatende zonnepanelen geïntegreerd in de teelt</text:p>
                    </text:list-item>
                  </text:list>
                  <text:p text:style-name="table_al"/>
                  <text:p text:style-name="table_al">
                    <text:span text:style-name="nadrukvet">Niet-subsidiabel</text:span>
                    <text:span text:style-name="nadrukvet"/>
                  </text:p>
                  <text:list text:style-name="id1-3-2-4-10-1-5-4-3-6">
                    <text:list-item text:style-override="id1-3-2-4-10-1-5-4-3-6-1">
                      <text:number>•</text:number>
                      <text:p text:style-name="table_al">Temperatuurregulatie voor bedrijfswoningen</text:p>
                    </text:list-item>
                    <text:list-item text:style-override="id1-3-2-4-10-1-5-4-3-6-2">
                      <text:number>•</text:number>
                      <text:p text:style-name="table_al">Zonnepanelen voor bedrijfsgebouwen</text:p>
                    </text:list-item>
                  </text:list>
                  <text:p text:style-name="table_al"/>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p text:style-name="al">
          <text:span text:style-name="nadrukvet">Veehouderij</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 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text:p>
                  <text:p text:style-name="table_al">ligplaatsen</text:p>
                </table:table-cell>
                <table:table-cell table:style-name="cell_frame_all" table:number-rows-spanned="1" table:number-columns-spanned="1">
                  <text:p text:style-name="table_al">
                    <text:span text:style-name="nadrukvet">Subsidiabel</text:span>
                    <text:span text:style-name="nadrukvet"/>
                  </text:p>
                  <text:p text:style-name="table_al">Aanschaf en aanleg van:</text:p>
                  <text:list text:style-name="id1-3-2-4-13-1-5-2-3-3">
                    <text:list-item text:style-override="id1-3-2-4-13-1-5-2-3-3-1">
                      <text:number>•</text:number>
                      <text:p text:style-name="table_al">Een mat, matras, waterbed, gelmatras voor koeien om op te rusten met voldoende indrukbaarheid conform DLG test (uitslag: blijvende elasticiteit ≥ 15 mm indrukking bij een belasting van 2000N per 75 cm2 of DLG test goed (++))</text:p>
                    </text:list-item>
                    <text:list-item text:style-override="id1-3-2-4-13-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text:p>
                    </text:list-item>
                    <text:list-item text:style-override="id1-3-2-4-13-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p text:style-name="table_al">
                    <text:span text:style-name="nadrukvet">Niet  subsidiabel </text:span>
                  </text:p>
                  <text:list text:style-name="id1-3-2-4-13-1-5-2-3-6">
                    <text:list-item text:style-override="id1-3-2-4-13-1-5-2-3-6-1">
                      <text:number>•</text:number>
                      <text:p text:style-name="table_al">Alle andere varianten op rustmogelijkheden voor dieren</text:p>
                    </text:list-item>
                    <text:list-item text:style-override="id1-3-2-4-13-1-5-2-3-6-2">
                      <text:number>•</text:number>
                      <text:p text:style-name="table_al">De stal of plek waar de matrassen of waterbedden in komen</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ext:p text:style-name="table_al"/>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3-1-5-3-3-3">
                    <text:list-item text:style-override="id1-3-2-4-13-1-5-3-3-3-1">
                      <text:number>•</text:number>
                      <text:p text:style-name="table_al">Systemen die tenminste weidegang kunnen registreren en monitoren</text:p>
                    </text:list-item>
                    <text:list-item text:style-override="id1-3-2-4-13-1-5-3-3-3-2">
                      <text:number>•</text:number>
                      <text:p text:style-name="table_al">Trackers via een oormerk of band</text:p>
                    </text:list-item>
                    <text:list-item text:style-override="id1-3-2-4-13-1-5-3-3-3-3">
                      <text:number>•</text:number>
                      <text:p text:style-name="table_al">Automatische weide-selectiepoorten voor toegang richting de weide</text:p>
                    </text:list-item>
                    <text:list-item text:style-override="id1-3-2-4-13-1-5-3-3-3-4">
                      <text:number>•</text:number>
                      <text:p text:style-name="table_al">Aanschaf van software behorend bij een selectiepoort en/of GPS systeem</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3-1-5-4-3-3">
                    <text:list-item text:style-override="id1-3-2-4-13-1-5-4-3-3-1">
                      <text:number>•</text:number>
                      <text:p text:style-name="table_al">Installaties voor het drogen, opschonen en comprimeren van het gas uit eigen installatie </text:p>
                    </text:list-item>
                    <text:list-item text:style-override="id1-3-2-4-13-1-5-4-3-3-2">
                      <text:number>•</text:number>
                      <text:p text:style-name="table_al">Installaties voor het opslaan van gecomprimeerd biogas uit eigen installatie in flessen/containers voor mobiel transport, ten bate van eigen gebruik</text:p>
                    </text:list-item>
                  </text:list>
                  <text:p text:style-name="table_al"/>
                  <text:p text:style-name="table_al">
                    <text:span text:style-name="nadrukvet">Niet  subsidiabel</text:span>
                  </text:p>
                  <text:list text:style-name="id1-3-2-4-13-1-5-4-3-6">
                    <text:list-item text:style-override="id1-3-2-4-13-1-5-4-3-6-1">
                      <text:number>•</text:number>
                      <text:p text:style-name="table_al">Een aansluiting op een mestscheidingsinstallatie</text:p>
                    </text:list-item>
                  </text:list>
                  <text:p text:style-name="table_al"/>
                  <text:p text:style-name="table_al">
                    <text:span text:style-name="nadrukvet">Opmerkingen</text:span>
                  </text:p>
                  <text:list text:style-name="id1-3-2-4-13-1-5-4-3-9">
                    <text:list-item text:style-override="id1-3-2-4-13-1-5-4-3-9-1">
                      <text:number>•</text:number>
                      <text:p text:style-name="table_al">Aanvragers komen slechts in aanmerking voor subsidie indien er niet ook een verleningsbeschikking is ontvangen voor de SDE++ regeling.</text:p>
                    </text:list-item>
                  </text:list>
                  <text:p text:style-name="table_al"/>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chanische</text:p>
                  <text:p text:style-name="table_al">Mestscheidings-</text:p>
                  <text:p text:style-name="table_al">installatie</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3-1-5-5-3-3">
                    <text:list-item text:style-override="id1-3-2-4-13-1-5-5-3-3-1">
                      <text:number>•</text:number>
                      <text:p text:style-name="table_al">Mechanische mestscheidingsapparatuur zodat de ruwe mest door de mechanische bewerking wordt gescheiden in een dikke fractie en een dunne fractie</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5-6-3-3">
                    <text:list-item text:style-override="id1-3-2-4-13-1-5-6-3-3-1">
                      <text:number>•</text:number>
                      <text:p text:style-name="table_al">Een oversteekplaats zoals een koetunnel</text:p>
                    </text:list-item>
                    <text:list-item text:style-override="id1-3-2-4-13-1-5-6-3-3-2">
                      <text:number>•</text:number>
                      <text:p text:style-name="table_al">Veeroosters </text:p>
                    </text:list-item>
                    <text:list-item text:style-override="id1-3-2-4-13-1-5-6-3-3-3">
                      <text:number>•</text:number>
                      <text:p text:style-name="table_al">Mobiele melkrobot en mobiele melksystemen</text:p>
                    </text:list-item>
                    <text:list-item text:style-override="id1-3-2-4-13-1-5-6-3-3-4">
                      <text:number>•</text:number>
                      <text:p text:style-name="table_al">Schuilmogelijkheden </text:p>
                    </text:list-item>
                    <text:list-item text:style-override="id1-3-2-4-13-1-5-6-3-3-5">
                      <text:number>•</text:number>
                      <text:p text:style-name="table_al">Voorzieningen ter voorkoming van hittestress</text:p>
                    </text:list-item>
                    <text:list-item text:style-override="id1-3-2-4-13-1-5-6-3-3-6">
                      <text:number>•</text:number>
                      <text:p text:style-name="table_al">Voorzieningen voor het beschermen van vee tegen wolven volgens faunaschade preventiekit wolven BIJ12</text:p>
                    </text:list-item>
                  </text:list>
                  <text:p text:style-name="table_al"/>
                  <text:p text:style-name="table_al">
                    <text:span text:style-name="nadrukvet">Niet  subsidiabel</text:span>
                  </text:p>
                  <text:list text:style-name="id1-3-2-4-13-1-5-6-3-6">
                    <text:list-item text:style-override="id1-3-2-4-13-1-5-6-3-6-1">
                      <text:number>•</text:number>
                      <text:p text:style-name="table_al">Kavelpaden</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3-1-5-7-3-3">
                    <text:list-item text:style-override="id1-3-2-4-13-1-5-7-3-3-1">
                      <text:number>•</text:number>
                      <text:p text:style-name="table_al">Koelsystemen voor dieren; water mistvernevelsystemen en airco</text:p>
                    </text:list-item>
                    <text:list-item text:style-override="id1-3-2-4-13-1-5-7-3-3-2">
                      <text:number>•</text:number>
                      <text:p text:style-name="table_al">Voor kraamstal zeug en biggen: Directe warmtebron, infrarood paneel, vloerverwarming en/of (vloer)koeling voor zeugen</text:p>
                    </text:list-item>
                    <text:list-item text:style-override="id1-3-2-4-13-1-5-7-3-3-3">
                      <text:number>•</text:number>
                      <text:p text:style-name="table_al">Voor pluimvee: Infraroodpanelen en/of vloerverwarming voor het verwarmen van jonge kuikens</text:p>
                    </text:list-item>
                    <text:list-item text:style-override="id1-3-2-4-13-1-5-7-3-3-4">
                      <text:number>•</text:number>
                      <text:p text:style-name="table_al">Voor pluimvee en varkens: Daglichtvoorzieningen die minstens 2% van het vloeroppervlak beslaan met lichtdoorlatende wand-of dakplaten</text:p>
                    </text:list-item>
                  </text:list>
                  <text:p text:style-name="table_al"/>
                  <text:p text:style-name="table_al">
                    <text:span text:style-name="nadrukvet">Niet  subsidiabel :</text:span>
                  </text:p>
                  <text:list text:style-name="id1-3-2-4-13-1-5-7-3-6">
                    <text:list-item text:style-override="id1-3-2-4-13-1-5-7-3-6-1">
                      <text:number>•</text:number>
                      <text:p text:style-name="table_al">Elektrische stalverlichting </text:p>
                    </text:list-item>
                  </text:list>
                  <text:p text:style-name="table_al"/>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ext:p text:style-name="table_al"/>
                  <text:p text:style-name="table_al"/>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5-8-3-3">
                    <text:list-item text:style-override="id1-3-2-4-13-1-5-8-3-3-1">
                      <text:number>•</text:number>
                      <text:p text:style-name="table_al">Systemen voor uitbroeden eieren en opfokken vleeskuikens met aparte vervolghuisvesting welke voldoen aan specificaties RAV lijst E 5.9</text:p>
                    </text:list-item>
                  </text:list>
                  <text:p text:style-name="table_al"/>
                  <text:p text:style-name="table_al">
                    <text:span text:style-name="nadrukvet">Niet  subsidiabel</text:span>
                  </text:p>
                  <text:list text:style-name="id1-3-2-4-13-1-5-8-3-6">
                    <text:list-item text:style-override="id1-3-2-4-13-1-5-8-3-6-1">
                      <text:number>•</text:number>
                      <text:p text:style-name="table_al">Bouw en verbouw van overige stalonderdelen</text:p>
                    </text:list-item>
                  </text:list>
                  <text:p text:style-name="table_al"/>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ext:p text:style-name="table_al"/>
                  <text:p text:style-name="table_al"/>
                </table:table-cell>
                <table:table-cell table:style-name="cell_frame_all" table:number-rows-spanned="1" table:number-columns-spanned="1">
                  <text:p text:style-name="table_al">
                    <text:span text:style-name="nadrukvet">Subsidiabel</text:span>
                  </text:p>
                  <text:p text:style-name="table_al">Aanschaf van:</text:p>
                  <text:list text:style-name="id1-3-2-4-13-1-5-9-3-3">
                    <text:list-item text:style-override="id1-3-2-4-13-1-5-9-3-3-1">
                      <text:number>•</text:number>
                      <text:p text:style-name="table_al">Vrijloopkraamhokken voor zeugen in plaats van gangbare huisvesting van kraamboxen</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Precisielandbouw</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 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6-1-5-2-3-3">
                    <text:list-item text:style-override="id1-3-2-4-16-1-5-2-3-3-1">
                      <text:number>•</text:number>
                      <text:p text:style-name="table_al">Digitale systemen ten behoeve van inzicht in oogstvariabelen, groeivariabelen (akkerbouw) en grasoogst (veehouderij) </text:p>
                    </text:list-item>
                    <text:list-item text:style-override="id1-3-2-4-16-1-5-2-3-3-2">
                      <text:number>•</text:number>
                      <text:p text:style-name="table_al">Digitale systemen voor plaatsspecifieke opbrengstmetingen</text:p>
                    </text:list-item>
                    <text:list-item text:style-override="id1-3-2-4-16-1-5-2-3-3-3">
                      <text:number>•</text:number>
                      <text:p text:style-name="table_al">Digitale systemen om de groei te monitoren, bijvoorbeeld door het gebruik van satelliet om data te verzamelen</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Omschrijving</text:span>
                  </text:p>
                  <text:p text:style-name="table_al">Systemen voor het gericht emissiearm, in de juiste dosering, zonder overlapping in de bodem toedienen van vloeibare stikstofhoudende (kunst)meststoffen op het moment dat het gewas dit nodig heeft. </text:p>
                  <text:p text:style-name="table_al"/>
                  <text:p text:style-name="table_al">
                    <text:span text:style-name="nadrukvet">Subsidiabel</text:span>
                  </text:p>
                  <text:p text:style-name="table_al">Aanschaf en installatie van:</text:p>
                  <text:list text:style-name="id1-3-2-4-16-1-5-3-3-6">
                    <text:list-item text:style-override="id1-3-2-4-16-1-5-3-3-6-1">
                      <text:number>•</text:number>
                      <text:p text:style-name="table_al">Onderdelen voor kunstmeststrooier die plaatsspecifiek gewasbemesting mogelijk maken voor zowel korrels als vloeistoffen</text:p>
                    </text:list-item>
                    <text:list-item text:style-override="id1-3-2-4-16-1-5-3-3-6-2">
                      <text:number>•</text:number>
                      <text:p text:style-name="table_al">Systemen om vloeibare meststoffen via druppelslangen in de juiste dosering en op het juiste moment toe te dienen aan het gewas (fertigatie)</text:p>
                    </text:list-item>
                    <text:list-item text:style-override="id1-3-2-4-16-1-5-3-3-6-3">
                      <text:number>•</text:number>
                      <text:p text:style-name="table_al">Systemen voor het meten van het stikstofgehalte van de toegediende mest met NIRS indien dit meteen wordt doorvertaald in het doseren van de meststoffen</text:p>
                    </text:list-item>
                    <text:list-item text:style-override="id1-3-2-4-16-1-5-3-3-6-4">
                      <text:number>•</text:number>
                      <text:p text:style-name="table_al">Systemen voor rijenbemesting met dierlijke mest</text:p>
                    </text:list-item>
                    <text:list-item text:style-override="id1-3-2-4-16-1-5-3-3-6-5">
                      <text:number>•</text:number>
                      <text:p text:style-name="table_al">Systemen voor het digitaal meten van opbrengsten voor opbrengstkaarten ten behoeve van plaats specifieke teeltoptimalisatie</text:p>
                    </text:list-item>
                    <text:list-item text:style-override="id1-3-2-4-16-1-5-3-3-6-6">
                      <text:number>•</text:number>
                      <text:p text:style-name="table_al">GPS/GIS apparatuur, inclusief bodemkaart voor bovenstaande systemen (alleen in combinatie met aanschaf van bovenstaande systemen)</text:p>
                    </text:list-item>
                  </text:list>
                  <text:p text:style-name="table_al"/>
                  <text:p text:style-name="table_al">
                    <text:span text:style-name="nadrukvet">Niet  subsidiabel</text:span>
                  </text:p>
                  <text:list text:style-name="id1-3-2-4-16-1-5-3-3-9">
                    <text:list-item text:style-override="id1-3-2-4-16-1-5-3-3-9-1">
                      <text:number>•</text:number>
                      <text:p text:style-name="table_al">Zodenbemester </text:p>
                    </text:list-item>
                    <text:list-item text:style-override="id1-3-2-4-16-1-5-3-3-9-2">
                      <text:number>•</text:number>
                      <text:p text:style-name="table_al">Strooier</text:p>
                    </text:list-item>
                  </text:list>
                  <text:p text:style-name="table_al"/>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ext:p text:style-name="table_al"/>
                </table:table-cell>
                <table:table-cell table:style-name="cell_frame_all" table:number-rows-spanned="1" table:number-columns-spanned="1">
                  <text:p text:style-name="table_al">
                    <text:span text:style-name="nadrukvet">Subsidiabel</text:span>
                  </text:p>
                  <text:list text:style-name="id1-3-2-4-16-1-5-4-3-2">
                    <text:list-item text:style-override="id1-3-2-4-16-1-5-4-3-2-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 </text:p>
                    </text:list-item>
                    <text:list-item text:style-override="id1-3-2-4-16-1-5-4-3-2-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16-1-5-4-3-2-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16-1-5-4-3-2-4">
                      <text:number>•</text:number>
                      <text:p text:style-name="table_al">Spuitmachine met volumereducerende technieken</text:p>
                    </text:list-item>
                    <text:list-item text:style-override="id1-3-2-4-16-1-5-4-3-2-5">
                      <text:number>•</text:number>
                      <text:p text:style-name="table_al">Een spuitmachine met volledig gescheiden vloeistofsystemen voor schoon water en spuitvloeistof </text:p>
                    </text:list-item>
                    <text:list-item text:style-override="id1-3-2-4-16-1-5-4-3-2-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16-1-5-4-3-2-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16-1-5-4-3-2-8">
                      <text:number>•</text:number>
                      <text:p text:style-name="table_al">Spotspray toepassingen: herkenning van onkruid met behulp van camera’s waarna alleen het onkruid bespoten wordt (sterke middelreductie)</text:p>
                    </text:list-item>
                    <text:list-item text:style-override="id1-3-2-4-16-1-5-4-3-2-9">
                      <text:number>•</text:number>
                      <text:p text:style-name="table_al">Bijbehorende installatiekosten </text:p>
                    </text:list-item>
                  </text:list>
                  <text:p text:style-name="table_al"/>
                  <text:p text:style-name="table_al">
                    <text:span text:style-name="nadrukvet">Niet  subsidiabel</text:span>
                  </text:p>
                  <text:list text:style-name="id1-3-2-4-16-1-5-4-3-5">
                    <text:list-item text:style-override="id1-3-2-4-16-1-5-4-3-5-1">
                      <text:number>•</text:number>
                      <text:p text:style-name="table_al">Kosten voor gebruik van drift reducerende additieven</text:p>
                    </text:list-item>
                  </text:list>
                  <text:p text:style-name="table_al"/>
                  <text:p text:style-name="table_al">
                    <text:span text:style-name="nadrukvet">Opmerkingen</text:span>
                  </text:p>
                  <text:list text:style-name="id1-3-2-4-16-1-5-4-3-8">
                    <text:list-item text:style-override="id1-3-2-4-16-1-5-4-3-8-1">
                      <text:number>•</text:number>
                      <text:p text:style-name="table_al">Het percentage restvloeistofreductie of driftreductie moet worden vermeld op de offerte</text:p>
                    </text:list-item>
                  </text:list>
                  <text:p text:style-name="table_al"/>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enstellingsbesluit GLB-NSP Waterkwaliteit en natuurinclusiviteit op het landbouwbedrijf 2024</text:p>
          <text:p text:style-name="al">
          <text:span text:style-name="nadrukvet">Algemeen</text:span>
        </text:p>
          <text:p text:style-name="al">Dit is een openstelling in de Provincie Fryslân waarmee we landbouwers willen stimuleren om te investeren in het verduurzamen van hun bedrijf. De maatregel is vooral bedoeld om de aanschaf van moderne installaties en machines te stimuleren, waarmee de landbouwer zijn of haar bedrijf kan verduurzamen. Dit doen zij door met specifieke investeringen een bijdrage te leveren aan de milieu- en klimaatdoelen en het efficiënt gebruiken van natuurlijke hulpbronnen, zoals water, bodem en biodiversiteit. Ook is er binnen deze regeling ruimte voor investeringen met betrekking tot dierenwelzijn.</text:p>
          <text:p text:style-name="al"/>
          <text:p text:style-name="al">Gedeputeerde Staten van Fryslân stellen een lijst vast met duurzame investeringen die relevant zijn voor de bedrijfsvoering van landbouwers in Fryslân. De score per investeringscategorie is vormgegeven door de WUR op basis van de mate waarin de investering bijdraagt aan de innovatie en modernisering, effectiviteit en efficiëntie. De investeringen zijn landelijk afgestemd en zijn zo gekozen dat zij bijdragen aan één of meerdere doelstellingen van deze maatregel, zoals die benoemd zijn in het Nationaal Strategisch Plan (NSP), namelijk:</text:p>
          <text:p text:style-name="al"/>
          <text:list text:style-name="id1-3-2-5-7">
            <text:list-item text:style-override="id1-3-2-5-7-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5-7-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5-7-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5-7-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5-7-5">
              <text:number>•</text:number>
              <text:p text:style-name="al">SO6 Bijdragen tot het tot staan brengen en ombuigen van biodiversiteitsverlies, tot versterking van ecosysteemdiensten en tot de instandhouding van habitatten en landschappen.</text:p>
            </text:list-item>
            <text:list-item text:style-override="id1-3-2-5-7-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p text:style-name="al">Met deze openstelling wordt invulling gegeven aan de provinciale doelen zoals vastgelegd in provinciaal beleid. Waaronder:</text:p>
          <text:list text:style-name="id1-3-2-5-10">
            <text:list-item text:style-override="id1-3-2-5-10-1">
              <text:number>-</text:number>
              <text:p text:style-name="al">Het stimuleren van het verminderen van emissies van gewasbeschermingsmiddelen en nutriënten naar grond- en oppervlaktewater (KRW-nota en het Regionaal Waterprogramma);</text:p>
            </text:list-item>
            <text:list-item text:style-override="id1-3-2-5-10-2">
              <text:number>-</text:number>
              <text:p text:style-name="al">De Friese landbouwagenda;</text:p>
            </text:list-item>
            <text:list-item text:style-override="id1-3-2-5-10-3">
              <text:number>-</text:number>
              <text:p text:style-name="al">Het werken aan gezonde bodems (bodembeleid);</text:p>
            </text:list-item>
            <text:list-item text:style-override="id1-3-2-5-10-4">
              <text:number>-</text:number>
              <text:p text:style-name="al">Een duurzame inrichting van de waterhuishouding (Regionaal Waterprogramma);</text:p>
            </text:list-item>
            <text:list-item text:style-override="id1-3-2-5-10-5">
              <text:number>-</text:number>
              <text:p text:style-name="al">Het verlagen van de stikstofuitstoot (Uitvoeringsprogramma Stikstof (UPS)); </text:p>
            </text:list-item>
            <text:list-item text:style-override="id1-3-2-5-10-6">
              <text:number>-</text:number>
              <text:p text:style-name="al">Het behalen van klimaatdoelen (Fries Programma Landelijk Gebied (FPLG)). </text:p>
            </text:list-item>
          </text:list>
          <text:p text:style-name="al"/>
          <text:p text:style-name="al">
          <text:span text:style-name="nadrukvet">Artikel 2 </text:span>
          <text:span text:style-name="nadrukvet">Subsidiabele </text:span>
          <text:span text:style-name="nadrukvet">activiteiten</text:span>
        </text:p>
          <text:p text:style-name="al">De subsidiabele activiteiten zijn beschreven in de investeringslijst, opgenomen in Bijlage 1. Iedere aanvraag (zowel van een individuele landbouwer als samenwerkingsverband) mag bestaan uit meerdere investeringen die niet uit dezelfde categorie hoeven te komen. Eén bullet binnen een categorie, zoals weergegeven in Bijlage 1 onder subsidiabel, wordt gezien als één investering.</text:p>
          <text:p text:style-name="al"/>
          <text:p text:style-name="al">Met de subsidie wordt beoogd om bij te dragen aan de volgende doelen: </text:p>
          <text:list text:style-name="id1-3-2-5-16">
            <text:list-item text:style-override="id1-3-2-5-16-1">
              <text:number>a.</text:number>
              <text:p text:style-name="al">matiging van en aanpassing aan klimaatverandering of bevorderen van duurzame energie;</text:p>
            </text:list-item>
            <text:list-item text:style-override="id1-3-2-5-16-2">
              <text:number>b.</text:number>
              <text:p text:style-name="al">bevorderen van duurzame ontwikkeling of efficiënt beheer van natuurlijke hulpbronnen;</text:p>
            </text:list-item>
            <text:list-item text:style-override="id1-3-2-5-16-3">
              <text:number>c.</text:number>
              <text:p text:style-name="al">het tot staan brengen en ombuigen van biodiversiteitsverlies, versterking van ecosysteemdiensten of instandhouding van habitatten of landschappen;</text:p>
            </text:list-item>
            <text:list-item text:style-override="id1-3-2-5-16-4">
              <text:number>d.</text:number>
              <text:p text:style-name="al">verbetering van dierenwelzijn.</text:p>
            </text:list-item>
          </text:list>
          <text:p text:style-name="al"/>
          <text:p text:style-name="al">
          <text:span text:style-name="nadrukvet">Artikel 3 Niet </text:span>
          <text:span text:style-name="nadrukvet">su</text:span>
          <text:span text:style-name="nadrukvet">bsidiabele </text:span>
          <text:span text:style-name="nadrukvet">activiteiten</text:span>
        </text:p>
          <text:p text:style-name="al">Er wordt geen subsidie verstrekt voor de aanschaf van zelfrijders of tractoren met uitzondering van investeringen die ingediend worden onder Energie en klimaat, categorie 1 van de investeringslijst. Daarnaast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 Indien er een aanvraag wordt gedaan voor een investering ten behoeve van energieopwekking, dan moet de opgewekte energie gebruikt worden door de eigen landbouwonderneming, het worden van (netto) energieleverancier is niet subsidiabel. Berekening betreft verbruik totaal huidig: onderverdeeld in opgewekt, opgewekt naar net en teruggekocht en ingekocht op basis van de laatste eindafrekening. Daarnaast wordt een berekening met dezelfde waarden voor de nieuwe situatie opgesteld door de aanvrager waarop basis van wordt gecontroleerd dat de aanvrager geen (netto) energieleverancier wordt.</text:p>
          <text:p text:style-name="al"/>
          <text:p text:style-name="al">
          <text:span text:style-name="nadrukvet">Artikel 4 Doelgroep </text:span>
        </text:p>
          <text:p text:style-name="al">Voor deze subsidie komen zowel individuele als samenwerkingsverbanden van landbouwers in aanmerking. Onder een samenwerkingsverband wordt verstaan: een verband dat geen rechtspersoonlijkheid bezit, niet zijnde een vennootschap, bestaand uit ten minste twee niet in een groep verbonden deelnemers, dat is opgericht ten behoeve van de uitvoering van activiteiten. Samenwerkingsverbanden dienen te voldoen aan artikel 1.3 in de regeling. </text:p>
          <text:p text:style-name="al">
          <text:span text:style-name="nadrukvet">Artikel 6 Subsidieplafond</text:span>
        </text:p>
          <text:p text:style-name="al">De subsidieplafonds voor deze subsidie bestaan uit 100% EU middelen. Binnen deze subsidie wordt een apart budget beschikbaar gesteld voor jonge landbouwers (zie artikel 2.2.1. van de regeling voor de exacte leeftijd en overige vereisten). </text:p>
          <text:p text:style-name="al"/>
          <text:p text:style-name="al">
          <text:span text:style-name="nadrukvet">Artikel 7 Hoogte subsidie</text:span>
        </text:p>
          <text:p text:style-name="al">De hoogte van de subsidie is voor jonge landbouwers 55% van de subsidiabele kosten en voor overige landbouwers 40% van de subsidiabele kosten. Per aanvraag kan tot € 125.000,-- subsidie worden verstrekt aan een individuele landbouwer. Voor een aanvraag van een samenwerkingsverband kan in totaal voor het samenwerkingsverband tot € 125.000,-- worden aangevraagd en verstrekt. Het minimale subsidiebedrag is € 40.000,--. Deze bedragen zijn gebaseerd op de investeringen op de investeringslijst en met dit bedrag worden de administratieve lasten voor de aanvrager beperkt gehouden terwijl alsnog een heel aantal aanvragers van subsidie kan worden voorzien. </text:p>
          <text:p text:style-name="al"/>
          <text:p text:style-name="al">
          <text:span text:style-name="nadrukvet">Artikel 8 Subsidiabiliteit van kosten</text:span>
        </text:p>
          <text:p text:style-name="al">Bij huurkoop moet voor subsidiabele kosten sprake zijn van een aanvrager die eigenaar wordt van de machine/installatie nadat alle termijnen zijn betaald. Uit het contract moet blijken dat de aanvrager alle termijnen afbetaalt en daarmee eigenaar wordt van de investering voordat de instandhoudingsperiode (vaststellingsdatum +3 jaar voor mkb, of vaststellingsdatum +5 jaar voor niet mkb) is afgelopen. </text:p>
          <text:p text:style-name="al"/>
          <text:p text:style-name="al">
          <text:span text:style-name="nadrukvet">Artikel 9 Subsidievereisten aanvraag</text:span>
        </text:p>
          <text:p text:style-name="al">Het kan het zijn dat een vergunning nodig is om de investering uit te voeren. Het blijft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Via de website van SNN kunnen de benodigde documenten worden gedownload. Aanvragen dienen volledig te zijn en verplichte documentatie moet bij de aanvraag worden aangeleverd. Een doel van de Europese Unie is om biologische landbouw te stimuleren. Daarom kunnen biologische landbouwers of landbouwers die aan het omschakelen zijn naar biologische landbouw een extra punt krijgen op de aanvraag. Om voor extra punten in aanmerking te komen als biologische of biologisch dynamische landbouwer dient bij de aanvraag het certificaat van de certificering te worden aangeleverd of bewijs van registratie als omschakelaar.</text:p>
          <text:p text:style-name="al"/>
          <text:p text:style-name="al">De aanvraag dient een toelichting of onderbouwing op de begroting, door middel van één of meerdere offertes, te bevatten. Alleen kosten die marktconform en redelijk zijn, komen in aanmerking voor subsidie. Het onderbouwen van de redelijkheid is uw verantwoordelijkheid. Een onderbouwing mag bestaan uit offertes of vergelijkbare aankopen. Bij opdrachten boven de € 25.000,00 levert u minimaal 3 offertes aan. Lukt dat niet? Dan deelt u een andere onderbouwing. Bijvoorbeeld een taxatierapport. Ontbreekt de onderbouwing? Dan doen wij zelf onderzoek. Dit kan leiden tot een lager subsidiebedrag.”</text:p>
          <text:p text:style-name="al"/>
          <text:p text:style-name="al">
          <text:span text:style-name="nadrukvet">Artikel 10 Selectiecriteria, weging en selectie</text:span>
        </text:p>
          <text:p text:style-name="al">Alle aanvragen worden na sluiting van de openstellingsperiode gerangschikt op basis van de punten die de diverse investeringen hebben in de investeringslijst. Hoe hoger het aantal punten hoger de ranking. Wanneer voor meerdere investeringen subsidie wordt aangevraagd wordt het gemiddelde van de punten bepaald voor de ranking. Dit geldt ook voor aanvragen van samenwerkingsverbanden. Wanneer de score is bepaald worden eventuele extra punten toegekend voor biologische en biologisch dynamische landbouwers. </text:p>
          <text:p text:style-name="al"/>
          <text:p text:style-name="al">
          <text:span text:style-name="nadrukvet">Artikel 13 Verplichtingen</text:span>
        </text:p>
          <text:p text:style-name="al">Normaal gezien is het verplicht volgens de regeling om twee maanden na de beschikking te beginnen met realisatie van de investering. Dit is voor subsidies beschikt op grond van deze openstelling niet verplicht vanwege de soort investeringen op de lijst. Daarnaast is het ook niet verplicht om jaarlijks een verslag omtrent voortgang in te dienen. Bij een verzoek tot wijziging van de subsidie is dit wel noodzakelijk. Daarnaast dient de investering waarvoor subsidie is ontvangen ten minste vijf jaar in stand te worden gehouden, tenzij sprake is van een investering door een mkb-onderneming, in welk geval sprake is van een instandhoudingsverplichting van drie j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95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Verordening van Provinciale Staten van de provincie Fryslân houdende regels subsidie Algemene subsidieverordening provincie Fryslân 2013]|[https://lokaleregelgeving.overheid.nl/CVDR332960/5</meta:user-defined>
    <meta:user-defined meta:name="DC.source">Regeling Europese Landbouwsubsidies 2023-2027 provincie Fryslân]|[https://lokaleregelgeving.overheid.nl/CVDR709340/1</meta:user-defined>
    <meta:user-defined meta:name="DCTERMS.alternative">Openstellingsbesluit GLB-NSP waterkwaliteit en natuurinclusiviteit op het landbouwbedrijf 2024</meta:user-defined>
    <dc:language>nl</dc:language>
    <meta:user-defined meta:name="OVERHEIDop.locatietype/OVERHEIDop.gebiedsmarkering">Provincie</meta:user-defined>
    <meta:user-defined meta:name="DC.title">Besluit van Gedeputeerde Staten van de provincie Fryslân van 19 december 2023 houdende regels omtrent de openstelling van de Regeling Europese Landbouwsubsidies provincie Fryslân 2023-2027, paragraaf 2.2 Productieve investeringen groen- blauw en dierenwelzijn (Openstellingsbesluit GLB-NSP waterkwaliteit en natuurinclusiviteit op het landbouwbedrijf 2024)</meta:user-defined>
    <meta:user-defined meta:name="DCTERMS.W3CDTF/DCTERMS.available">2023-12-29</meta:user-defined>
    <meta:user-defined meta:name="DCTERMS.W3CDTF/OVERHEIDop.jaargang">2023</meta:user-defined>
    <meta:user-defined meta:name="OVERHEIDop.publicationIssue">15952</meta:user-defined>
    <meta:user-defined meta:name="OVERHEIDop.betreftRegeling">CVDR712783_1</meta:user-defined>
    <meta:user-defined meta:name="OVERHEIDop.PrbID/DC.identifier">prb-2023-15952</meta:user-defined>
    <meta:user-defined meta:name="xs:date/OVERHEIDop.startdatum">2023-12-30</meta:user-defined>
    <meta:user-defined meta:name="OVERHEIDop.versieInformatie"/>
  </office:meta>
</office:document-meta>
</file>