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(SNR) B.V. (1988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ell Nederland Raffinaderij (SNR) B.V.</text:p>
            <text:p text:style-name="common-al">Locatie : Vondelingenweg 601, 3196 KK Vondelingenplaat Rotterdam</text:p>
            <text:p text:style-name="common-al">Activiteit : Bouwen</text:p>
            <text:p text:style-name="common-al">Voor : Een tijdelijke opslag ten behoeve van onderhoud en projecten</text:p>
            <text:p text:style-name="common-al">Aanvraagdatum : 27 januari 2023</text:p>
            <text:p text:style-name="common-al">OLO nummer : 7548533</text:p>
            <text:p text:style-name="common-al">Zaaknummer : 198828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95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88284</meta:user-defined>
    <meta:user-defined meta:name="DCTERMS.abstract">GS maken bekend dat aanvraag omgevingsvergunning met reguliere voorbereidingsprocedure is ontvangen voor tijdelijke opslag tbv onderhoud en projecten. </meta:user-defined>
    <dc:language>nl</dc:language>
    <meta:user-defined meta:name="OVERHEIDop.locatietype/OVERHEIDop.gebiedsmarkering">Adres</meta:user-defined>
    <meta:user-defined meta:name="DC.title">Kennisgeving aanvraag Shell Nederland Raffinaderij (SNR) B.V. (1988284)</meta:user-defined>
    <meta:user-defined meta:name="DCTERMS.W3CDTF/DCTERMS.available">2023-02-13</meta:user-defined>
    <meta:user-defined meta:name="DCTERMS.W3CDTF/OVERHEIDop.jaargang">2023</meta:user-defined>
    <meta:user-defined meta:name="OVERHEIDop.publicationIssue">1595</meta:user-defined>
    <meta:user-defined meta:name="OVERHEIDop.PrbID/DC.identifier">prb-2023-1595</meta:user-defined>
    <meta:user-defined meta:name="OVERHEIDop.versieInformatie"/>
  </office:meta>
</office:document-meta>
</file>