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oekakker Nu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en vuurwerkevenement Vuurwerkbesluit op de Hoekakker te Nuland.</text:p>
            <text:p text:style-name="common-al">29 december 2023, 's-Hertogenbosch.</text:p>
            <text:p text:style-name="common-al">Gedeputeerde Staten van Noord-Brabant maken bekend dat zij van Caffero Gmbh twee meldingen ontvangen voor een vuurwerkontbranding aan de Hoekakker te Nuland ter gelegenheid van een gender reveal op grond van het Vuurwerkbesluit. De melding betreft een vuurwerkevenement met het gebruik van pyrotechnische artikelen voor theatergebruik en consumentenvuurwerk aan de Hoekakker te Nuland. De ontbranding van het vuurwerk vindt in principe plaats op 20 januari 2024 tussen 18.30 uur en 20.30 uur. De opbouw van het vuurwerk begint om 15.30 uur. De duur van het vuurwerk is ongeveer 5 minuten. Indien het vuurwerk niet door kan gaan in verband met de weersomstandigheden is als alternatieve datum 21 januari 2024 gemeld, het tijdstip van ontbranding en opbouw is hetzelfde als op 20 januari 2024.</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5910 gekoppeld. Wij verzoeken u bij correspondentie dit kenmerk te vermelden.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5910</meta:user-defined>
    <meta:user-defined meta:name="DCTERMS.abstract">Melding vuurwerk op Hoekakker te Nuland </meta:user-defined>
    <dc:language>nl</dc:language>
    <meta:user-defined meta:name="OVERHEIDop.locatietype/OVERHEIDop.gebiedsmarkering">Punt</meta:user-defined>
    <meta:user-defined meta:name="DC.title">Melding Vuurwerkbesluit - Hoekakker Nuland</meta:user-defined>
    <meta:user-defined meta:name="DCTERMS.W3CDTF/DCTERMS.available">2023-12-29</meta:user-defined>
    <meta:user-defined meta:name="DCTERMS.W3CDTF/OVERHEIDop.jaargang">2023</meta:user-defined>
    <meta:user-defined meta:name="OVERHEIDop.publicationIssue">15949</meta:user-defined>
    <meta:user-defined meta:name="OVERHEIDop.PrbID/DC.identifier">prb-2023-15949</meta:user-defined>
    <meta:user-defined meta:name="OVERHEIDop.versieInformatie"/>
  </office:meta>
</office:document-meta>
</file>