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Omrin Afvalsturing een aanvraag om een omgevingsvergunning op 22 december 2023 onder kenmerk 2023-FUMO-0083019</text:p>
            <text:p text:style-name="common-al">Betreft: Gebruik van 2 sleufsilo’s voor strategische ONF-opslag.</text:p>
            <text:p text:style-name="common-al">Locatie: De Dolten 11 te Heerenveen, gemeente Heerenveen</text:p>
            <text:p text:style-name="common-al">Er staat nog geen bezwaar- of beroepsprocedure open.</text:p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5948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94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94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erenveen Aanvraag Wet algemene bepalingen omgevingsrecht</meta:user-defined>
    <meta:user-defined meta:name="DCTERMS.W3CDTF/DCTERMS.available">2023-12-29</meta:user-defined>
    <meta:user-defined meta:name="DCTERMS.W3CDTF/OVERHEIDop.jaargang">2023</meta:user-defined>
    <meta:user-defined meta:name="OVERHEIDop.publicationIssue">15948</meta:user-defined>
    <meta:user-defined meta:name="OVERHEIDop.PrbID/DC.identifier">prb-2023-15948</meta:user-defined>
    <meta:user-defined meta:name="OVERHEIDop.versieInformatie"/>
  </office:meta>
</office:document-meta>
</file>