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Jorritsma Biogas B.V. een aanvraag om een omgevingsvergunning op 21 december 2023 onder kenmerk 2023-FUMO-0083017</text:p>
            <text:p text:style-name="common-al">Betreft: Wijzigen van locatie gasopwekinstallatie en vergistingsproces.</text:p>
            <text:p text:style-name="common-al">Locatie: Hoarnestreek 11 te Tzummarum, gemeente Waadhoeke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94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adhoeke Aanvraag Wet algemene bepalingen omgevingsrecht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46</meta:user-defined>
    <meta:user-defined meta:name="OVERHEIDop.PrbID/DC.identifier">prb-2023-15946</meta:user-defined>
    <meta:user-defined meta:name="OVERHEIDop.versieInformatie"/>
  </office:meta>
</office:document-meta>
</file>