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21 december 2023 onder kenmerk 2023-FUMO-0083011</text:p>
            <text:p text:style-name="common-al">Betreft: Verplaatsen waterbuffervat t.b.v. het ketelhuis</text:p>
            <text:p text:style-name="common-al">Locatie: Verlaatsterweg 26 te Gerkesklooster, gemeente Achtkarspel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43</meta:user-defined>
    <meta:user-defined meta:name="OVERHEIDop.PrbID/DC.identifier">prb-2023-15943</meta:user-defined>
    <meta:user-defined meta:name="OVERHEIDop.versieInformatie"/>
  </office:meta>
</office:document-meta>
</file>