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 Campina Nederland B.V. een aanvraag om een omgevingsvergunning op 21 december 2023 onder kenmerk 2023-FUMO-0083009</text:p>
            <text:p text:style-name="common-al">Betreft: Aanpassen brandscheiding en brandcompartiment</text:p>
            <text:p text:style-name="common-al">Locatie: Verlaatsterweg 26 te Gerkesklooster, gemeente Achtkarspel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4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chtkarspelen Aanvraag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42</meta:user-defined>
    <meta:user-defined meta:name="OVERHEIDop.PrbID/DC.identifier">prb-2023-15942</meta:user-defined>
    <meta:user-defined meta:name="OVERHEIDop.versieInformatie"/>
  </office:meta>
</office:document-meta>
</file>