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J.A. Rodenburg Beheer BV, kadastraal bekend gemeente OTH01, sectie G, nummer 2429, 2634, 2635, 3084 en 3085, aansluitend aan het bedrijventerrein Vijf Eiken te Oosterhout, Z/088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oprichting van een industrieel bedrijf, uitgevoerd aan de perceelnummers, kadastraal bekend gemeente OTH01, sectie G, nummer 2429, 2634, 2635, 3084 en 3085, aansluitend aan het bedrijventerrein Vijf Eiken te Oosterhout, in de gemeente Oosterhout.</text:p>
            <text:p text:style-name="common-al">Het ontwerpbesluit en de bijbehorende stukken zijn vanaf 13 februari 2023 tot en met 27 maart 2023</text:p>
            <text:p text:style-name="common-al">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7 maart 2023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088224 gekoppeld. U dient bij correspondentie dit kenmerk te vermelden.</text:p>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9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8822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Wet natuurbescherming, J.A. Rodenburg Beheer BV, kadastraal bekend gemeente OTH01, sectie G, nummer 2429, 2634, 2635, 3084 en 3085, aansluitend aan het bedrijventerrein Vijf Eiken te Oosterhout, Z/088224</meta:user-defined>
    <meta:user-defined meta:name="DCTERMS.W3CDTF/DCTERMS.available">2023-02-13</meta:user-defined>
    <meta:user-defined meta:name="DCTERMS.W3CDTF/OVERHEIDop.jaargang">2023</meta:user-defined>
    <meta:user-defined meta:name="OVERHEIDop.publicationIssue">1594</meta:user-defined>
    <meta:user-defined meta:name="OVERHEIDop.PrbID/DC.identifier">prb-2023-1594</meta:user-defined>
    <meta:user-defined meta:name="OVERHEIDop.versieInformatie"/>
  </office:meta>
</office:document-meta>
</file>