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 Campina Nederland B.V. een aanvraag om een omgevingsvergunning op 20 december 2023 onder kenmerk 2023-FUMO-0083006</text:p>
            <text:p text:style-name="common-al">Betreft: Modificeren wei-verwerking</text:p>
            <text:p text:style-name="common-al">Locatie: Spoardyk 21 te Workum, gemeente Súdwest-Fryslâ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3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39</meta:user-defined>
    <meta:user-defined meta:name="OVERHEIDop.PrbID/DC.identifier">prb-2023-15939</meta:user-defined>
    <meta:user-defined meta:name="OVERHEIDop.versieInformatie"/>
  </office:meta>
</office:document-meta>
</file>