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ES Botlek Tank Terminal B.V. (2384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HES Botlek Tank Terminal B.V.</text:p>
            <text:p text:style-name="common-al">Locatie : Montrealweg 151, 3197KH te Rotterdam-Botlek</text:p>
            <text:p text:style-name="common-al">Activiteit : Milieuneutraal wijzigen</text:p>
            <text:p text:style-name="common-al">Voor  : De ingebruikname van een transportleiding voor meta-xyleen</text:p>
            <text:p text:style-name="common-al">Aanvraagdatum  : 11 december 2023</text:p>
            <text:p text:style-name="common-al">Verzenddatum : 22 december 2023</text:p>
            <text:p text:style-name="common-al">OLO nummer : 8257165</text:p>
            <text:p text:style-name="common-al">Zaaknummer  : 238482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 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384825 en het Olo nummer: 825716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93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3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3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84825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HES Botlek Tank Terminal B.V. (2384825)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938</meta:user-defined>
    <meta:user-defined meta:name="OVERHEIDop.PrbID/DC.identifier">prb-2023-15938</meta:user-defined>
    <meta:user-defined meta:name="OVERHEIDop.versieInformatie"/>
  </office:meta>
</office:document-meta>
</file>