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plaatsen en in gebruik nemen van een plasmasnijder in de RRC-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en in gebruik nemen van een plasmasnijder in de RRC-hal. Aanvrager: Tata Steel IJmuiden B.V. Zaaknummer: 12339273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299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93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3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3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5299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plaatsen en in gebruik nemen van een plasmasnijder in de RRC-hal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937</meta:user-defined>
    <meta:user-defined meta:name="OVERHEIDop.PrbID/DC.identifier">prb-2023-15937</meta:user-defined>
    <meta:user-defined meta:name="OVERHEIDop.versieInformatie"/>
  </office:meta>
</office:document-meta>
</file>