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21 december 2023 onder kenmerk 2023-FUMO-0082999</text:p>
            <text:p text:style-name="common-al">Betreft: Het ongewijzigd gebruiken van de huidige kantoorgebouwen</text:p>
            <text:p text:style-name="common-al">Locatie: Spoardyk 21 te Workum, gemeente Súdwest-Fryslâ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36</meta:user-defined>
    <meta:user-defined meta:name="OVERHEIDop.PrbID/DC.identifier">prb-2023-15936</meta:user-defined>
    <meta:user-defined meta:name="OVERHEIDop.versieInformatie"/>
  </office:meta>
</office:document-meta>
</file>