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prichten van twee speciaal geconstrueerde containers voor de opslag van oliën en v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twee speciaal geconstrueerde containers voor de opslag van oliën en vetten. Ontvangstdatum aanvraag: 14-12-2023 Aanvrager: Tata Steel IJmuiden B.V. Zaaknummer: 124597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9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296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prichten van twee speciaal geconstrueerde containers voor de opslag van oliën en vetten</meta:user-defined>
    <meta:user-defined meta:name="DCTERMS.W3CDTF/DCTERMS.available">2023-12-29</meta:user-defined>
    <meta:user-defined meta:name="DCTERMS.W3CDTF/OVERHEIDop.jaargang">2023</meta:user-defined>
    <meta:user-defined meta:name="OVERHEIDop.publicationIssue">15935</meta:user-defined>
    <meta:user-defined meta:name="OVERHEIDop.PrbID/DC.identifier">prb-2023-15935</meta:user-defined>
    <meta:user-defined meta:name="OVERHEIDop.versieInformatie"/>
  </office:meta>
</office:document-meta>
</file>