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ees in 't Veen Beheer B.V. (234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ees in 't Veen Beheer B.V.</text:p>
            <text:p text:style-name="common-al">Locatie : Moezelweg 151, 3198LS te Rotterdam-Europoort</text:p>
            <text:p text:style-name="common-al">Activiteit : Bouwen</text:p>
            <text:p text:style-name="common-al">Voor  : Het bouwen van een overkapping met valbeveiliging</text:p>
            <text:p text:style-name="common-al">Aanvraagdatum  : 7 november 2023</text:p>
            <text:p text:style-name="common-al">Verzenddatum : 22 december 2023</text:p>
            <text:p text:style-name="common-al">OLO nummer : 8180799</text:p>
            <text:p text:style-name="common-al">Zaaknummer  : 23420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2027 en het Olo nummer: 8180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42027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Kees in 't Veen Beheer B.V. (234202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34</meta:user-defined>
    <meta:user-defined meta:name="OVERHEIDop.PrbID/DC.identifier">prb-2023-15934</meta:user-defined>
    <meta:user-defined meta:name="OVERHEIDop.versieInformatie"/>
  </office:meta>
</office:document-meta>
</file>