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Nederland B.V. een aanvraag om een omgevingsvergunning op 19 december 2023 onder kenmerk 2023-FUMO-0082933</text:p>
            <text:p text:style-name="common-al">Betreft: Het verplaatsen van roomtanks.</text:p>
            <text:p text:style-name="common-al">Locatie: Verlaatsterweg 26 te Gerkesklooster, gemeente Achtkarspel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33</meta:user-defined>
    <meta:user-defined meta:name="OVERHEIDop.PrbID/DC.identifier">prb-2023-15933</meta:user-defined>
    <meta:user-defined meta:name="OVERHEIDop.versieInformatie"/>
  </office:meta>
</office:document-meta>
</file>