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Huhtamaki Nederland B.V. een aanvraag om een omgevingsvergunning op 19 december 2023 onder kenmerk 2023-FUMO-0082919</text:p>
            <text:p text:style-name="common-al">Betreft: Het bouwen en de ingebruikname van een proceswaterzuiveringsinstallatie.</text:p>
            <text:p text:style-name="common-al">Locatie: Zuidelijke Industrieweg 3 te Franeker, gemeente Waadhoeke.</text:p>
            <text:p text:style-name="common-al">Er staat nog geen bezwaar- of beroepsprocedure open.</text:p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93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93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93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adhoeke Aanvraag Wet algemene bepalingen omgevingsrecht</meta:user-defined>
    <meta:user-defined meta:name="DCTERMS.W3CDTF/DCTERMS.available">2023-12-29</meta:user-defined>
    <meta:user-defined meta:name="DCTERMS.W3CDTF/OVERHEIDop.jaargang">2023</meta:user-defined>
    <meta:user-defined meta:name="OVERHEIDop.publicationIssue">15931</meta:user-defined>
    <meta:user-defined meta:name="OVERHEIDop.PrbID/DC.identifier">prb-2023-15931</meta:user-defined>
    <meta:user-defined meta:name="OVERHEIDop.versieInformatie"/>
  </office:meta>
</office:document-meta>
</file>