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8301205 - N.V. Nederlandse Gasunie - Vilsterse Allee 11 a Vil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N.V. Nederlandse Gasunie</text:p>
            <text:p text:style-name="common-al">Locatie : Vilsterse Allee 11 a Vilsteren</text:p>
            <text:p text:style-name="common-al">Omschrijving : het plaatsen van vijf groen gas compressoren op CS Ommen van Gasunie Transport Services B.V.</text:p>
            <text:p text:style-name="common-al">Datum ontvangst : </text:p>
            <text:p text:style-name="common-al">Zaaknummer ODRN : W.Z23.10875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8301205 - N.V. Nederlandse Gasunie - Vilsterse Allee 11 a Vilsteren</meta:user-defined>
    <meta:user-defined meta:name="DCTERMS.W3CDTF/DCTERMS.available">2023-12-29</meta:user-defined>
    <meta:user-defined meta:name="DCTERMS.W3CDTF/OVERHEIDop.jaargang">2023</meta:user-defined>
    <meta:user-defined meta:name="OVERHEIDop.publicationIssue">15930</meta:user-defined>
    <meta:user-defined meta:name="OVERHEIDop.PrbID/DC.identifier">prb-2023-15930</meta:user-defined>
    <meta:user-defined meta:name="OVERHEIDop.versieInformatie"/>
  </office:meta>
</office:document-meta>
</file>