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onterra Europe Manufacturing B.V. een aanvraag om een omgevingsvergunning.</text:p>
            <text:p text:style-name="common-al">Betreft: Het realiseren van een zonnepark</text:p>
            <text:p text:style-name="common-al">Locatie: Mars 37 te Heerenveen, gemeente Heerenveen.</text:p>
            <text:p text:style-name="common-al">Het besluit moet uiterlijk op 27 februari 2024 zijn genom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92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2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2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Verlenging beslistermijn Wet algemene bepalingen omgevingsrecht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923</meta:user-defined>
    <meta:user-defined meta:name="OVERHEIDop.PrbID/DC.identifier">prb-2023-15923</meta:user-defined>
    <meta:user-defined meta:name="OVERHEIDop.versieInformatie"/>
  </office:meta>
</office:document-meta>
</file>