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6-3">
      <text:list-level-style-bullet text:bullet-char="-" text:level="1">
        <style:list-level-properties text:min-label-width="10mm"/>
      </text:list-level-style-bullet>
    </text:list-style>
    <text:list-style style:name="id1-3-2-2-1-53-6-3-1">
      <text:list-level-style-bullet text:bullet-char="-" text:level="1">
        <style:list-level-properties text:min-label-width="10mm"/>
      </text:list-level-style-bullet>
    </text:list-style>
    <text:list-style style:name="id1-3-2-2-1-53-6-3-2">
      <text:list-level-style-bullet text:bullet-char="-" text:level="1">
        <style:list-level-properties text:min-label-width="10mm"/>
      </text:list-level-style-bullet>
    </text:list-style>
    <text:list-style style:name="id1-3-2-2-1-53-6-3-3">
      <text:list-level-style-bullet text:bullet-char="-" text:level="1">
        <style:list-level-properties text:min-label-width="10mm"/>
      </text:list-level-style-bullet>
    </text:list-style>
    <text:list-style style:name="id1-3-2-2-1-53-6-3-4">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bullet text:bullet-char="-" text:level="1">
        <style:list-level-properties text:min-label-width="10mm"/>
      </text:list-level-style-bullet>
    </text:list-style>
    <text:list-style style:name="id1-3-2-2-1-70-4-3-1">
      <text:list-level-style-bullet text:bullet-char="-" text:level="1">
        <style:list-level-properties text:min-label-width="10mm"/>
      </text:list-level-style-bullet>
    </text:list-style>
    <text:list-style style:name="id1-3-2-2-1-70-4-3-2">
      <text:list-level-style-bullet text:bullet-char="-" text:level="1">
        <style:list-level-properties text:min-label-width="10mm"/>
      </text:list-level-style-bullet>
    </text:list-style>
    <text:list-style style:name="id1-3-2-2-1-70-4-3-3">
      <text:list-level-style-bullet text:bullet-char="-" text:level="1">
        <style:list-level-properties text:min-label-width="10mm"/>
      </text:list-level-style-bullet>
    </text:list-style>
    <text:list-style style:name="id1-3-2-2-1-70-5">
      <text:list-level-style-bullet style:num-suffix=""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3-1">
      <text:list-level-style-bullet text:bullet-char="-" text:level="1">
        <style:list-level-properties text:min-label-width="10mm"/>
      </text:list-level-style-bullet>
    </text:list-style>
    <text:list-style style:name="id1-3-2-2-1-70-5-3-2">
      <text:list-level-style-bullet text:bullet-char="-" text:level="1">
        <style:list-level-properties text:min-label-width="10mm"/>
      </text:list-level-style-bullet>
    </text:list-style>
    <text:list-style style:name="id1-3-2-2-1-70-5-3-3">
      <text:list-level-style-bullet text:bullet-char="-" text:level="1">
        <style:list-level-properties text:min-label-width="10mm"/>
      </text:list-level-style-bullet>
    </text:list-style>
    <text:list-style style:name="id1-3-2-2-1-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3">
      <text:list-level-style-bullet text:bullet-char="-" text:level="1">
        <style:list-level-properties text:min-label-width="10mm"/>
      </text:list-level-style-bullet>
    </text:list-style>
    <text:list-style style:name="id1-3-2-2-1-70-6-3-1">
      <text:list-level-style-bullet text:bullet-char="-" text:level="1">
        <style:list-level-properties text:min-label-width="10mm"/>
      </text:list-level-style-bullet>
    </text:list-style>
    <text:list-style style:name="id1-3-2-2-1-70-6-3-2">
      <text:list-level-style-bullet text:bullet-char="-" text:level="1">
        <style:list-level-properties text:min-label-width="10mm"/>
      </text:list-level-style-bullet>
    </text:list-style>
    <text:list-style style:name="id1-3-2-2-1-70-6-3-3">
      <text:list-level-style-bullet text:bullet-char="-" text:level="1">
        <style:list-level-properties text:min-label-width="10mm"/>
      </text:list-level-style-bullet>
    </text:list-style>
    <text:list-style style:name="id1-3-2-2-1-70-6-3-4">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2de wijziging Mandaatbesluit directie Provincie Limburg 2022</text:p>
      <text:section text:name="regeling_id1-3-2" text:style-name="regeling">
        <text:section text:name="aanhef_id1-3-2-1" text:style-name="aanhef">
          <text:section text:name="preambule_id1-3-2-1-1" text:style-name="preambule">
            <text:p text:style-name="al">
            <text:span text:style-name="nadrukvet">De directie van de Provincie Limburg,</text:span>
          </text:p>
            <text:p text:style-name="al"/>
            <text:p text:style-name="al">BESLUITEN </text:p>
            <text:p text:style-name="al"/>
            <text:p text:style-name="al">Vast te stellen het volgende besluit:</text:p>
            <text:p text:style-name="al"/>
            <text:p text:style-name="al">De tweede wijziging van het Mandaatbesluit directie Provincie Lim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directie Provincie Limburg 2022 wordt als volgt gewijzigd:</text:p>
            <text:p text:style-name="al"/>
            <text:p text:style-name="al">A:</text:p>
            <text:p text:style-name="al"/>
            <text:p text:style-name="al">Artikel 3, vierde lid onder a komt te luiden: ‘het privaatrechtelijk verwerven, vervreemden, beheren en gebruiken van provinciale eigendommen en het vestigen van zakelijke rechten, eventueel met behulp van onteigening of het uitoefenen van een voorkeursrecht als bedoeld in hoofdstuk 9 van de Omgevingswet.’</text:p>
            <text:p text:style-name="al"/>
            <text:p text:style-name="al">B:</text:p>
            <text:p text:style-name="al"/>
            <text:p text:style-name="al">Artikel 3, vierde lid onder c komt te luiden: ‘c. kostenverhaal op grond van de afdeling 13.6 van de Omgevingswet.’</text:p>
            <text:p text:style-name="al"/>
            <text:p text:style-name="al">C:</text:p>
            <text:p text:style-name="al"/>
            <text:p text:style-name="al">Bijlage I Mandaatbesluit directie Provincie Limburg 2022 komt te luiden:</text:p>
            <text:p text:style-name="al">
            <text:span text:style-name="nadrukvet">“Organisatie en takenoverzicht Provincie Limburg</text:span>
          </text:p>
            <text:p text:style-name="al"/>
            <text:p text:style-name="al">
            <text:span text:style-name="nadrukvet">
              <text:span text:style-name="nadrukcur">Uitgangspunten</text:span>
            </text:span>
          </text:p>
            <text:p text:style-name="al"/>
            <text:p text:style-name="al">In dit organisatie- en takenoverzicht wordt een omschrijving gegeven van de werkterreinen van de organisatieonderdelen die deel uitmaken van de Provincie Limburg.</text:p>
            <text:p text:style-name="al"/>
            <text:p text:style-name="al">Het organisatieonderdeel "Griffie" wordt in dit overzicht buiten beschouwing gelaten. Voor de Griffie geldt een aparte Bevoegdhedenregeling Provinciale Staten van Limburg 2018, dan wel wijzigingen of nieuwe versies daarvan.</text:p>
            <text:p text:style-name="al"/>
            <text:p text:style-name="al">
            <text:span text:style-name="nadrukvet">
              <text:span text:style-name="nadrukcur">Hoofdstuk 1 Hoofdstructuur van de organisatie</text:span>
            </text:span>
          </text:p>
            <text:p text:style-name="al"/>
            <text:p text:style-name="al">
            <text:span text:style-name="nadrukondlijn">Artikel 1 Overzicht provinciale organisatie</text:span>
          </text:p>
            <text:p text:style-name="al">Provinciale ambtelijke organisatie bestaat uit:</text:p>
            <text:list text:style-name="id1-3-2-2-1-27">
              <text:list-item text:style-override="id1-3-2-2-1-27-1">
                <text:number>a)</text:number>
                <text:p text:style-name="al">een directie (secretaris/algemeen directeur en drie directeuren);</text:p>
              </text:list-item>
              <text:list-item text:style-override="id1-3-2-2-1-27-2">
                <text:number>b)</text:number>
                <text:p text:style-name="al">21 (lijn)clusters;</text:p>
              </text:list-item>
              <text:list-item text:style-override="id1-3-2-2-1-27-3">
                <text:number>c)</text:number>
                <text:p text:style-name="al">een Kabinet;</text:p>
              </text:list-item>
              <text:list-item text:style-override="id1-3-2-2-1-27-4">
                <text:number>d)</text:number>
                <text:p text:style-name="al">een cluster Concern;</text:p>
              </text:list-item>
              <text:list-item text:style-override="id1-3-2-2-1-27-5">
                <text:number>e)</text:number>
                <text:p text:style-name="al">een Griffie;</text:p>
              </text:list-item>
              <text:list-item text:style-override="id1-3-2-2-1-27-6">
                <text:number>f)</text:number>
                <text:p text:style-name="al">diverse programma’s en projecten.</text:p>
              </text:list-item>
            </text:list>
            <text:p text:style-name="al">
            <text:span text:style-name="nadrukondlijn">Artikel 2 Provinciale clusters</text:span>
          </text:p>
            <text:p text:style-name="al">De provinciale organisatie bestaat uit de volgende clusters:</text:p>
            <text:list text:style-name="id1-3-2-2-1-30">
              <text:list-item text:style-override="id1-3-2-2-1-30-1">
                <text:number>1.</text:number>
                <text:p text:style-name="al">cluster Strategie en Communicatie;</text:p>
              </text:list-item>
              <text:list-item text:style-override="id1-3-2-2-1-30-2">
                <text:number>2.</text:number>
                <text:p text:style-name="al">cluster Programma en Projecten;</text:p>
              </text:list-item>
              <text:list-item text:style-override="id1-3-2-2-1-30-3">
                <text:number>3.</text:number>
                <text:p text:style-name="al">cluster Grond en Vastgoed;</text:p>
              </text:list-item>
              <text:list-item text:style-override="id1-3-2-2-1-30-4">
                <text:number>4.</text:number>
                <text:p text:style-name="al">cluster Economie en Innovatie;</text:p>
              </text:list-item>
              <text:list-item text:style-override="id1-3-2-2-1-30-5">
                <text:number>5.</text:number>
                <text:p text:style-name="al">cluster Cultuur;</text:p>
              </text:list-item>
              <text:list-item text:style-override="id1-3-2-2-1-30-6">
                <text:number>6.</text:number>
                <text:p text:style-name="al">cluster Ruimte;</text:p>
              </text:list-item>
              <text:list-item text:style-override="id1-3-2-2-1-30-7">
                <text:number>7.</text:number>
                <text:p text:style-name="al">cluster Wonen en Leefomgeving;</text:p>
              </text:list-item>
              <text:list-item text:style-override="id1-3-2-2-1-30-8">
                <text:number>8.</text:number>
                <text:p text:style-name="al">cluster Mobiliteit;</text:p>
              </text:list-item>
              <text:list-item text:style-override="id1-3-2-2-1-30-9">
                <text:number>9.</text:number>
                <text:p text:style-name="al">cluster Natuur en Water;</text:p>
              </text:list-item>
              <text:list-item text:style-override="id1-3-2-2-1-30-10">
                <text:number>10.</text:number>
                <text:p text:style-name="al">cluster Plattelandsontwikkeling;</text:p>
              </text:list-item>
              <text:list-item text:style-override="id1-3-2-2-1-30-11">
                <text:number>11.</text:number>
                <text:p text:style-name="al">cluster Wegaanleg;</text:p>
              </text:list-item>
              <text:list-item text:style-override="id1-3-2-2-1-30-12">
                <text:number>12.</text:number>
                <text:p text:style-name="al">cluster Wegbeheer;</text:p>
              </text:list-item>
              <text:list-item text:style-override="id1-3-2-2-1-30-13">
                <text:number>13.</text:number>
                <text:p text:style-name="al">cluster Subsidies;</text:p>
              </text:list-item>
              <text:list-item text:style-override="id1-3-2-2-1-30-14">
                <text:number>14.</text:number>
                <text:p text:style-name="al">cluster Vergunningen, Toezicht en Handhaving,</text:p>
                <text:list text:style-name="id1-3-2-2-1-30-14-3">
                  <text:list-item text:style-override="id1-3-2-2-1-30-14-3-1">
                    <text:number>o</text:number>
                    <text:p text:style-name="al">a. taakveld Vergunningen;</text:p>
                  </text:list-item>
                  <text:list-item text:style-override="id1-3-2-2-1-30-14-3-2">
                    <text:number>o</text:number>
                    <text:p text:style-name="al">b. taakveld Toezicht en Handhaving;</text:p>
                  </text:list-item>
                </text:list>
              </text:list-item>
              <text:list-item text:style-override="id1-3-2-2-1-30-15">
                <text:number>15.</text:number>
                <text:p text:style-name="al">cluster Personeel en Organisatie;</text:p>
              </text:list-item>
              <text:list-item text:style-override="id1-3-2-2-1-30-16">
                <text:number>16.</text:number>
                <text:p text:style-name="al">cluster Financiën;</text:p>
              </text:list-item>
              <text:list-item text:style-override="id1-3-2-2-1-30-17">
                <text:number>17</text:number>
                <text:p text:style-name="al">cluster Organisatie en Informatie;</text:p>
              </text:list-item>
              <text:list-item text:style-override="id1-3-2-2-1-30-18">
                <text:number>18.</text:number>
                <text:p text:style-name="al">cluster Facilitaire Dienstverlening;</text:p>
              </text:list-item>
              <text:list-item text:style-override="id1-3-2-2-1-30-19">
                <text:number>19.</text:number>
                <text:p text:style-name="al">cluster Algehele Juridische Zaken;</text:p>
              </text:list-item>
              <text:list-item text:style-override="id1-3-2-2-1-30-20">
                <text:number>20.</text:number>
                <text:p text:style-name="al">cluster Secretariële en Administratieve Ondersteuning;</text:p>
              </text:list-item>
              <text:list-item text:style-override="id1-3-2-2-1-30-21">
                <text:number>21.</text:number>
                <text:p text:style-name="al">cluster Inkoop &amp; Aanbesteding.</text:p>
              </text:list-item>
            </text:list>
            <text:p text:style-name="al">
            <text:span text:style-name="nadrukvet">
              <text:span text:style-name="nadrukcur">Hoofdstuk 2 Werkterreinen clusters</text:span>
            </text:span>
          </text:p>
            <text:p text:style-name="al"/>
            <text:p text:style-name="al">
            <text:span text:style-name="nadrukondlijn">Artikel 3 Cluster Strategie en Communicatie</text:span>
          </text:p>
            <text:p text:style-name="al">De kerntaken van het cluster Strategie en Communicatie zijn:</text:p>
            <text:list text:style-name="id1-3-2-2-1-35">
              <text:list-item text:style-override="id1-3-2-2-1-35-1">
                <text:number>1.</text:number>
                <text:p text:style-name="al">Proactieve agendering van strategische ontwikkelingen.</text:p>
              </text:list-item>
              <text:list-item text:style-override="id1-3-2-2-1-35-2">
                <text:number>2.</text:number>
                <text:p text:style-name="al">Mede uitvoering en zichtbaarheid geven aan (prioriteiten van) het bestuursprogramma.</text:p>
              </text:list-item>
              <text:list-item text:style-override="id1-3-2-2-1-35-3">
                <text:number>3.</text:number>
                <text:p text:style-name="al">Belangenbehartiging in relevante (inter)nationale gremia.</text:p>
              </text:list-item>
              <text:list-item text:style-override="id1-3-2-2-1-35-4">
                <text:number>4.</text:number>
                <text:p text:style-name="al">Woordvoering, bestuurlijke advisering en het faciliteren van (burger)participatie.</text:p>
              </text:list-item>
              <text:list-item text:style-override="id1-3-2-2-1-35-5">
                <text:number>5.</text:number>
                <text:p text:style-name="al">Begeleiding van beeldbepalende projecten, eigen contentproductie, en data-analyse.</text:p>
              </text:list-item>
            </text:list>
            <text:p text:style-name="al">
            <text:span text:style-name="nadrukondlijn">Artikel 4 Cluster Programma en Projecten</text:span>
          </text:p>
            <text:p text:style-name="al">De kerntaken van het cluster Programma en Projecten zijn:</text:p>
            <text:list text:style-name="id1-3-2-2-1-38">
              <text:list-item text:style-override="id1-3-2-2-1-38-1">
                <text:number>1.</text:number>
                <text:p text:style-name="al">Programmatische en projectmatige sturing in een matrix organisatie gericht op het ontwikkelen van majeure programma’s en projecten en zorgen voor het bereiken van resultaten.</text:p>
              </text:list-item>
              <text:list-item text:style-override="id1-3-2-2-1-38-2">
                <text:number>2.</text:number>
                <text:p text:style-name="al">Programma- en projectsturing en beheersing.</text:p>
              </text:list-item>
              <text:list-item text:style-override="id1-3-2-2-1-38-3">
                <text:number>3.</text:number>
                <text:p text:style-name="al">Coördinatie en borging van de uitvoering van het coalitieakkoord (samen met het werkveld Strategie) met aandacht voor de samenhang tussen majeure projecten en programma’s, reguliere beleidsuitvoering en regioactiviteiten.</text:p>
              </text:list-item>
            </text:list>
            <text:p text:style-name="al">
            <text:span text:style-name="nadrukondlijn">Artikel 5 Cluster Grond en Vastgoed</text:span>
          </text:p>
            <text:p text:style-name="al">De kerntaken van het cluster Grond- en Vastgoed zijn:</text:p>
            <text:list text:style-name="id1-3-2-2-1-41">
              <text:list-item text:style-override="id1-3-2-2-1-41-1">
                <text:number>1.</text:number>
                <text:p text:style-name="al">Verwerving van grond- en vastgoed t.b.v. infrastructurele projecten.</text:p>
              </text:list-item>
              <text:list-item text:style-override="id1-3-2-2-1-41-2">
                <text:number>2.</text:number>
                <text:p text:style-name="al">Verwerving van grond- en vastgoed t.b.v. Ontwikkelopgave Natuur.</text:p>
              </text:list-item>
              <text:list-item text:style-override="id1-3-2-2-1-41-3">
                <text:number>3.</text:number>
                <text:p text:style-name="al">Aankoop van strategisch grond- en vastgoed t.b.v. (toekomstige) provinciale opgaven.</text:p>
              </text:list-item>
              <text:list-item text:style-override="id1-3-2-2-1-41-4">
                <text:number>4.</text:number>
                <text:p text:style-name="al">Uitvoering van het erfpachtkader.</text:p>
              </text:list-item>
              <text:list-item text:style-override="id1-3-2-2-1-41-5">
                <text:number>5.</text:number>
                <text:p text:style-name="al">(Mede)ontwikkelen van grondexploitaties.</text:p>
              </text:list-item>
              <text:list-item text:style-override="id1-3-2-2-1-41-6">
                <text:number>6.</text:number>
                <text:p text:style-name="al">Vestigen van zakelijke rechten/kwalitatieve verplichtingen.</text:p>
              </text:list-item>
              <text:list-item text:style-override="id1-3-2-2-1-41-7">
                <text:number>7.</text:number>
                <text:p text:style-name="al">Gedeeltelijke c.q. volledige opzegging of rangwisseling hypotheek- en pandrecht.</text:p>
              </text:list-item>
              <text:list-item text:style-override="id1-3-2-2-1-41-8">
                <text:number>8.</text:number>
                <text:p text:style-name="al">Beheer van het (tijdelijk) provinciaal vastgoedbezit.</text:p>
              </text:list-item>
              <text:list-item text:style-override="id1-3-2-2-1-41-9">
                <text:number>9.</text:number>
                <text:p text:style-name="al">Beheer van het (tijdelijk) provinciaal grondbezit.</text:p>
              </text:list-item>
              <text:list-item text:style-override="id1-3-2-2-1-41-10">
                <text:number>10.</text:number>
                <text:p text:style-name="al">Managen van gebieds- en vastgoedontwikkelingsprojecten.</text:p>
              </text:list-item>
              <text:list-item text:style-override="id1-3-2-2-1-41-11">
                <text:number>11.</text:number>
                <text:p text:style-name="al">Plan - economische advisering en ondersteuning.</text:p>
              </text:list-item>
              <text:list-item text:style-override="id1-3-2-2-1-41-12">
                <text:number>12.</text:number>
                <text:p text:style-name="al">Vertalen van provinciale visies (o.a. POVI) naar grond- en vastgoedbeleid.</text:p>
              </text:list-item>
              <text:list-item text:style-override="id1-3-2-2-1-41-13">
                <text:number>13.</text:number>
                <text:p text:style-name="al">Advisering ten aanzien van mogelijke aan- of verkoop van aandelen dan wel vastgoed in vastgoedvennootschappen waarin de provincie aandeelhouder is/wordt.</text:p>
              </text:list-item>
              <text:list-item text:style-override="id1-3-2-2-1-41-14">
                <text:number>14.</text:number>
                <text:p text:style-name="al">Afhandeling van schadeclaims als gevolg van rechtmatig overheidshandelen (nadeelcompensatie) binnen gebieds- en vastgoedontwikkelingsprojecten.</text:p>
              </text:list-item>
              <text:list-item text:style-override="id1-3-2-2-1-41-15">
                <text:number>15.</text:number>
                <text:p text:style-name="al">Het onderhandelen en sluiten van overeenkomsten en het innen van bijdragen in het kader van. kostenverhaal binnen gebieds- en vastgoedontwikkelingsprojecten</text:p>
              </text:list-item>
            </text:list>
            <text:p text:style-name="al">
            <text:span text:style-name="nadrukondlijn">Artikel 6 Cluster Economie en Innovatie</text:span>
          </text:p>
            <text:p text:style-name="al">De kerntaken van het cluster Economie en Innovatie betreffen een zestal expertisegebieden te weten:</text:p>
            <text:list text:style-name="id1-3-2-2-1-44">
              <text:list-item text:style-override="id1-3-2-2-1-44-1">
                <text:number>1.</text:number>
                <text:p text:style-name="al">Acquisitie-, innovatie- en investeringsbeleid inclusief verbonden partijen.</text:p>
              </text:list-item>
              <text:list-item text:style-override="id1-3-2-2-1-44-2">
                <text:number>2.</text:number>
                <text:p text:style-name="al">Vestigingsklimaatbeleid inclusief ruimtelijk economisch beleid, internationalisering en inclusief programma’s Europese structuurfondsen.</text:p>
              </text:list-item>
              <text:list-item text:style-override="id1-3-2-2-1-44-3">
                <text:number>3.</text:number>
                <text:p text:style-name="al">Arbeidsmarkt- en onderwijsbeleid.</text:p>
              </text:list-item>
              <text:list-item text:style-override="id1-3-2-2-1-44-4">
                <text:number>4.</text:number>
                <text:p text:style-name="al">Landbouwtransitiebeleid.</text:p>
              </text:list-item>
              <text:list-item text:style-override="id1-3-2-2-1-44-5">
                <text:number>5.</text:number>
                <text:p text:style-name="al">Industrietransitiebeleid</text:p>
              </text:list-item>
              <text:list-item text:style-override="id1-3-2-2-1-44-6">
                <text:number>6.</text:number>
                <text:p text:style-name="al">Circulaire economiebeleid</text:p>
              </text:list-item>
            </text:list>
            <text:p text:style-name="al">
            <text:span text:style-name="nadrukondlijn">Artikel 7 Cluster Cultuur</text:span>
          </text:p>
            <text:p text:style-name="al">De kerntaken van het cluster Cultuur zijn:</text:p>
            <text:list text:style-name="id1-3-2-2-1-47">
              <text:list-item text:style-override="id1-3-2-2-1-47-1">
                <text:number>1.</text:number>
                <text:p text:style-name="al">Het uitvoeren van wettelijke taken op het terrein van de Erfgoedwet (o.a. houden depot archeologische vondsten), Wet stelsel openbare bibliotheekvoorzieningen (o.a. netwerkverantwoordelijkheid, Provinciale ondersteuningstaken), Gezondheidswet (Provinciale Raad voor de Volksgezondheid), Mediawet (aanwijzing media-instelling).</text:p>
              </text:list-item>
              <text:list-item text:style-override="id1-3-2-2-1-47-2">
                <text:number>2.</text:number>
                <text:p text:style-name="al">Het leveren van een bijdrage aan de inrichting en instandhouding van de basis- en steunfunctie structuur op de terreinen cultuur en erfgoed, sport en sociale infrastructuur.</text:p>
              </text:list-item>
              <text:list-item text:style-override="id1-3-2-2-1-47-3">
                <text:number>3.</text:number>
                <text:p text:style-name="al">Het ontwikkelen, uitvoeren, evalueren en monitoren van beleids(kaders) en het (mede) mogelijk maken van projecten op de terreinen cultuur en erfgoed, sport en sociale infrastructuur. Daarbij ligt de basis in een integrale benadering met en vanuit de maatschappelijke opgave, waarbij cultuur functioneert als een drager in de maatschappij en het vestigingsklimaat.</text:p>
              </text:list-item>
            </text:list>
            <text:p text:style-name="al">
            <text:span text:style-name="nadrukondlijn">Artikel 8 Cluster Ruimte</text:span>
          </text:p>
            <text:p text:style-name="al">De kerntaken van het cluster Ruimte zijn:</text:p>
            <text:list text:style-name="id1-3-2-2-1-50">
              <text:list-item text:style-override="id1-3-2-2-1-50-1">
                <text:number>1.</text:number>
                <text:p text:style-name="al">De coördinatie over het opstellen en actueel houden van de provinciale omgevingsvisie </text:p>
              </text:list-item>
              <text:list-item text:style-override="id1-3-2-2-1-50-2">
                <text:number>2.</text:number>
                <text:p text:style-name="al">De coördinatie over het opstellen en actueel houden van de provinciale omgevingsverordening.</text:p>
              </text:list-item>
              <text:list-item text:style-override="id1-3-2-2-1-50-3">
                <text:number>3.</text:number>
                <text:p text:style-name="al">De coördinatie over het opstellen en uitvoeren van projectbesluiten.</text:p>
              </text:list-item>
              <text:list-item text:style-override="id1-3-2-2-1-50-4">
                <text:number>4.</text:number>
                <text:p text:style-name="al">De zorg voor de doorwerking van Rijksinstructieregels in provinciale besluiten op het terrein van de fysieke leefomgeving.</text:p>
              </text:list-item>
              <text:list-item text:style-override="id1-3-2-2-1-50-5">
                <text:number>5.</text:number>
                <text:p text:style-name="al">De zorg voor de ruimtelijke inpassing van de opgaven in de fysieke leefomgeving uit provinciale programma’s waaronder in ieder geval het volkshuisvestingsprogramma, het Limburgs Programma Landelijk Gebied, het Natuurprogramma, het Waterprogramma, het programma Waterveiligheid en Ruimte en gebiedsprogramma’s.</text:p>
              </text:list-item>
              <text:list-item text:style-override="id1-3-2-2-1-50-6">
                <text:number>6.</text:number>
                <text:p text:style-name="al">De zorg voor de doorwerking van provinciale ruimtelijke belangen in gemeentelijke en regionale plannen, projecten en gebiedsontwikkelingen, waaronder het geven van adviezen en het nemen van besluiten over de instemming met omgevingsvergunningen voor buitenplanse omgevingsplanactiviteiten van provinciaal belang</text:p>
              </text:list-item>
              <text:list-item text:style-override="id1-3-2-2-1-50-7">
                <text:number>7.</text:number>
                <text:p text:style-name="al">De zorg voor de samenhang tussen de uitvoering van de omgevingsvisies van Rijk (NOVEX), provincie (POVI) en gemeenten (GOVI).</text:p>
              </text:list-item>
              <text:list-item text:style-override="id1-3-2-2-1-50-8">
                <text:number>8.</text:number>
                <text:p text:style-name="al">De uitvoering van het convenant bodem en ondergrond.</text:p>
              </text:list-item>
              <text:list-item text:style-override="id1-3-2-2-1-50-9">
                <text:number>9.</text:number>
                <text:p text:style-name="al">Het aangaan van overeenkomsten tot kostenverhaal als bedoeld in Hoofdstuk 13 Omgevingswet</text:p>
              </text:list-item>
              <text:list-item text:style-override="id1-3-2-2-1-50-10">
                <text:number>10.</text:number>
                <text:p text:style-name="al">Beleidsontwikkeling en advisering op het gebied van ontgrondingen, bodem en ondergrond en mijnbouw.</text:p>
              </text:list-item>
            </text:list>
            <text:p text:style-name="al">
            <text:span text:style-name="nadrukondlijn">Artikel 9 Cluster Wonen en Leefomgeving</text:span>
          </text:p>
            <text:p text:style-name="al">De kerntaken van het cluster Wonen en Leefomgeving zijn:</text:p>
            <text:list text:style-name="id1-3-2-2-1-53">
              <text:list-item text:style-override="id1-3-2-2-1-53-1">
                <text:number>1.</text:number>
                <text:p text:style-name="al">Het leveren van kennis (zowel strategisch als tactisch) en ervaringen over de ontwikkelingen m.b.t. twee expertisevelden: Leefbaarheid &amp; wonen en Leefmilieu. Deze kennis wordt geleverd aan zowel bestuur als de andere werkvelden, met name aan Strategie (bij startnota’s) en Programma en Projecten (inhoudelijke kennis ten behoeve van majeure projecten).</text:p>
              </text:list-item>
              <text:list-item text:style-override="id1-3-2-2-1-53-2">
                <text:number>2.</text:number>
                <text:p text:style-name="al">Het leveren van kennis en capaciteit, inclusief projectvaardigheden aan (uitvoerings)projecten zowel in eigen beheer, aan het Cluster Programma en Projecten als aan projecten die onder verantwoordelijkheid vallen van andere eenheden binnen de provincie en/of samenwerkingspartners.</text:p>
              </text:list-item>
              <text:list-item text:style-override="id1-3-2-2-1-53-3">
                <text:number>3.</text:number>
                <text:p text:style-name="al">Het ‘hosten’ van programma’s welke niet tot het Cluster Programma en Projecten behoren en door de directie aan het cluster zijn toebedeeld. Binnen de programma’s bevinden zich projectteams die gevuld zijn met expertises en vaardigheden afkomstig breed uit het concern, de invulling van het matrixprincipe.</text:p>
              </text:list-item>
              <text:list-item text:style-override="id1-3-2-2-1-53-4">
                <text:number>4.</text:number>
                <text:p text:style-name="al">Het leveren van integraal milieukundig advies of van specifieke deskundigheid op het gebied van lucht, geluid, externe veiligheid, bodem/afval of water.</text:p>
              </text:list-item>
              <text:list-item text:style-override="id1-3-2-2-1-53-5">
                <text:number>5.</text:number>
                <text:p text:style-name="al">Het signaleren van trends en ontwikkelingen op het gebied van milieu.</text:p>
              </text:list-item>
              <text:list-item text:style-override="id1-3-2-2-1-53-6">
                <text:number>6.</text:number>
                <text:p text:style-name="al">Ontheffingen en beschikkingen (Wgh):</text:p>
                <text:list text:style-name="id1-3-2-2-1-53-6-3">
                  <text:list-item text:style-override="id1-3-2-2-1-53-6-3-1">
                    <text:number>-</text:number>
                    <text:p text:style-name="al">het uitvoeren van procedures n.a.v. verzoeken om beschikking/ontheffing;</text:p>
                  </text:list-item>
                  <text:list-item text:style-override="id1-3-2-2-1-53-6-3-2">
                    <text:number>-</text:number>
                    <text:p text:style-name="al">het verlenen van beschikkingen/ontheffingen;</text:p>
                  </text:list-item>
                  <text:list-item text:style-override="id1-3-2-2-1-53-6-3-3">
                    <text:number>-</text:number>
                    <text:p text:style-name="al">het afhandelen van bezwaar- en beroepsprocedures;</text:p>
                  </text:list-item>
                  <text:list-item text:style-override="id1-3-2-2-1-53-6-3-4">
                    <text:number>-</text:number>
                    <text:p text:style-name="al">advisering ten behoeve van de vorming van beleid of de voorbereiding c.q. uitvoering van provinciale programma’s of projecten (inbreng vergunningenexpertise en vakdeskundigheid).</text:p>
                  </text:list-item>
                </text:list>
              </text:list-item>
            </text:list>
            <text:p text:style-name="al">
            <text:span text:style-name="nadrukondlijn">Artikel 10 Cluster Mobiliteit</text:span>
          </text:p>
            <text:p text:style-name="al">De kerntaken van het cluster Mobiliteit liggen op de volgende drie velden:</text:p>
            <text:list text:style-name="id1-3-2-2-1-56">
              <text:list-item text:style-override="id1-3-2-2-1-56-1">
                <text:number>1.</text:number>
                <text:p text:style-name="al">Infrastructuur en Personenvervoer. Het gaat daarbij om de (weg)infrastructuur voor de verschillende vormen van vervoer en om de vervoersdiensten die daarop plaatsvinden. Van voetganger tot automobilist en openbaar vervoer, en de manier waarop personen zich (kunnen) verplaatsen. Aspecten daarvan zijn ook verkeersmanagement, de combinatie van verschillende vormen van personenvervoer (ketenvervoer) en het invullen van de wettelijke taak als openbaar vervoersautoriteit.</text:p>
              </text:list-item>
              <text:list-item text:style-override="id1-3-2-2-1-56-2">
                <text:number>2.</text:number>
                <text:p text:style-name="al">Logistiek. Limburg ligt in een omgeving waar het leveren van diensten en het vervoer van goederen belangrijk is. Ontwikkelingen als Brainport, Greenport en de campussen zijn hier voorbeelden van. Efficiënte en effectieve vormen van vervoer spelen hierbij een rol. Hierbij gaat het om meer dan alleen goederenvervoer. Daarom spreken wij over logistiek. Onmisbaar voor een goede logistiek is een adequate infrastructuur voor de verschillende modaliteiten (water, spoor, weg, buisleidingen en lucht) met multimodale overslagterminals op de knooppunten.</text:p>
              </text:list-item>
              <text:list-item text:style-override="id1-3-2-2-1-56-3">
                <text:number>3.</text:number>
                <text:p text:style-name="al">Externe effecten. Mobiliteit gebeurt in de openbare ruimte. De verschillende vormen van vervoer beïnvloeden deze ruimte en de mensen die er in leven. We noemen dit de externe effecten en onderscheiden daarbij effecten naar de lucht (geluid, vaste en gasvormige emissies), de omgeving (verstoring, trillingen, explosies) en verkeersveiligheid. Met betrekking tot de vervoersvorm openbaar vervoer kijken we ook naar de sociale veiligheid.</text:p>
              </text:list-item>
            </text:list>
            <text:p text:style-name="al">
            <text:span text:style-name="nadrukondlijn">Artikel 11 Natuur en Water</text:span>
          </text:p>
            <text:p text:style-name="al">De kerntaken van het cluster Natuur en Water zijn:</text:p>
            <text:list text:style-name="id1-3-2-2-1-59">
              <text:list-item text:style-override="id1-3-2-2-1-59-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text:p>
                <text:p text:style-name="al">Hiervoor wordt strategisch beleid opgesteld en zorggedragen voor de ontwikkeling van instrumenten om de beleidsopgaven te realiseren. Hiertoe behoort ook het opstellen van kaders om de uitvoering door vergunningverlening en handhaving mogelijk te maken en het adviseren bij ruimtelijke ontwikkelingen waarbij natuurbelangen een rol spelen.</text:p>
              </text:list-item>
              <text:list-item text:style-override="id1-3-2-2-1-59-2">
                <text:number>2.</text:number>
                <text:p text:style-name="al">Het uitvoeren van watertaken en natuurtaken voortvloeiend uit de Omgevingswet</text:p>
              </text:list-item>
              <text:list-item text:style-override="id1-3-2-2-1-59-3">
                <text:number>3.</text:number>
                <text:p text:style-name="al">Internationale afstemming van beleid en projecten.</text:p>
              </text:list-item>
              <text:list-item text:style-override="id1-3-2-2-1-59-4">
                <text:number>4.</text:number>
                <text:p text:style-name="al">Grondwatermonitoringstaken.</text:p>
              </text:list-item>
            </text:list>
            <text:p text:style-name="al">
            <text:span text:style-name="nadrukondlijn">Artikel 12 Cluster Plattelandsontwikkeling</text:span>
          </text:p>
            <text:list text:style-name="id1-3-2-2-1-61">
              <text:list-item text:style-override="id1-3-2-2-1-61-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en contracten afgesloten en subsidiekaders opgesteld voor de afwaardering van landbouwgronden naar natuur, de inrichting en het beheer van gebieden.</text:p>
              </text:list-item>
              <text:list-item text:style-override="id1-3-2-2-1-61-2">
                <text:number>2.</text:number>
                <text:p text:style-name="al">Via integrale gebiedsontwikkelingen worden de natuur- en wateropgaven verbonden met provinciale doelen op het gebied van landbouw, toerisme en monumenten.</text:p>
              </text:list-item>
              <text:list-item text:style-override="id1-3-2-2-1-61-3">
                <text:number>3.</text:number>
                <text:p text:style-name="al">Er wordt operationeel beleid opgesteld voor de Nationale Parken en het Nationaal Landschap Zuid Limburg.</text:p>
              </text:list-item>
              <text:list-item text:style-override="id1-3-2-2-1-61-4">
                <text:number>4.</text:number>
                <text:p text:style-name="al">Het afstemmen met en het aansturen van het Europees Betaalorgaan RVO) in het kader van de uitvoering van het Plattelands Ontwikkelings programma (POP).</text:p>
              </text:list-item>
              <text:list-item text:style-override="id1-3-2-2-1-61-5">
                <text:number>5.</text:number>
                <text:p text:style-name="al">Internationale afstemming van beleid en projecten.</text:p>
              </text:list-item>
              <text:list-item text:style-override="id1-3-2-2-1-61-6">
                <text:number>6.</text:number>
                <text:p text:style-name="al">Advisering in het kader van de Natuurschoonwet aan RVO/Belastingdienst.</text:p>
              </text:list-item>
            </text:list>
            <text:p text:style-name="al">
            <text:span text:style-name="nadrukondlijn">Artikel 13 Cluster Wegaanleg</text:span>
          </text:p>
            <text:p text:style-name="al">De kerntaken van het cluster Wegaanleg zijn:</text:p>
            <text:list text:style-name="id1-3-2-2-1-64">
              <text:list-item text:style-override="id1-3-2-2-1-64-1">
                <text:number>1.</text:number>
                <text:p text:style-name="al">De voorbereiding, aanbesteding en uitvoering van (ver)nieuwbouwprojecten, de groenvoorzieningen en het wegmeubilair en het jaarlijks terugkerend onderhoud aan de provinciale wegen met bijbehorende kunstwerken en staat hierbij garant voor een in technisch goede staat verkerend wegennet.</text:p>
              </text:list-item>
              <text:list-item text:style-override="id1-3-2-2-1-64-2">
                <text:number>2.</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item text:style-override="id1-3-2-2-1-64-3">
                <text:number>3.</text:number>
                <text:p text:style-name="al">Het doorlopen van het proces van planologische procedures en grondverwerving bij voornoemde werkzaamheden en taken.</text:p>
              </text:list-item>
            </text:list>
            <text:p text:style-name="al">
            <text:span text:style-name="nadrukondlijn">Artikel 14 Cluster Wegbeheer</text:span>
          </text:p>
            <text:p text:style-name="al">De kerntaken van het cluster Wegbeheer zijn:</text:p>
            <text:list text:style-name="id1-3-2-2-1-67">
              <text:list-item text:style-override="id1-3-2-2-1-67-1">
                <text:number>1.</text:number>
                <text:p text:style-name="al">Verantwoordelijk voor de strategieën ten aanzien van doorstroming, veiligheid, administratief en juridisch beheer en kaderstelling.</text:p>
              </text:list-item>
              <text:list-item text:style-override="id1-3-2-2-1-67-2">
                <text:number>2.</text:number>
                <text:p text:style-name="al">Verantwoordelijkheid voor het operationele en administratieve beheer en staat als zodanig borg voor een wegennet dat voldoet aan wettelijke regelgeving en door de opdrachtgever vastgestelde kwaliteitskaders en daarmee garanties biedt voor verkeersdoorstroming en verkeersveiligheid als wel een transparante beheerhuishouding.</text:p>
              </text:list-item>
              <text:list-item text:style-override="id1-3-2-2-1-67-3">
                <text:number>3.</text:number>
                <text:p text:style-name="al">Incidentmanagement, dynamisch verkeersmanagement, veiligheid gladheidbestrijding, weginspectie, klachtafhandeling, schades, verkeersveiligheid, ontheffingen/vergunningen.</text:p>
              </text:list-item>
              <text:list-item text:style-override="id1-3-2-2-1-67-4">
                <text:number>4.</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
            <text:p text:style-name="al">
            <text:span text:style-name="nadrukondlijn">Artikel 15 Cluster Subsidies</text:span>
          </text:p>
            <text:p text:style-name="al">De kerntaken van het cluster Subsidies zijn:</text:p>
            <text:list text:style-name="id1-3-2-2-1-70">
              <text:list-item text:style-override="id1-3-2-2-1-70-1">
                <text:number>1.</text:number>
                <text:p text:style-name="al">Inhoudelijke voorbereiding, ontwikkeling, implementatie en evaluatie van het subsidiebeleid in brede zin van de Provincie Limburg. Dit betreft de door het Provinciaal Bestuur vast te stellen Algemene Subsidieverordening en daaronder ressorterende algemene op het proces gerichte beleidsregels. Daarbij kijkt het cluster Subsidies ook over eigen grenzen heen en zoekt samenwerking met andere provincies en het Rijk om in te kunnen spelen op maatschappelijke ontwikkelingen die hun weerslag hebben op het subsidie-instrument. Daarin spelen ontwikkelingen binnen het Uniform Subsidiekader alsmede de voorbereiding van de bestuurlijke nut en noodzaak-discussie ten aanzien van subsidies als instrument van overheidsbeleid om provinciale doelstellingen te realiseren, een belangrijke rol .</text:p>
              </text:list-item>
              <text:list-item text:style-override="id1-3-2-2-1-70-2">
                <text:number>2.</text:number>
                <text:p text:style-name="al">Voor wat betreft de totstandkoming van inhoudelijke, op de realisatie van beleidsdoelstellingen gerichte verordeningen en nadere subsidieregels, waarvoor de verantwoordelijkheid ligt bij de Beleidsclusters en in voorkomende gevallen binnen projecten en programma’s, vervult het cluster Subsidies een adviserende rol.</text:p>
              </text:list-item>
              <text:list-item text:style-override="id1-3-2-2-1-70-3">
                <text:number>3.</text:number>
                <text:p text:style-name="al">Uitvoering van het eigenlijke subsidieproces sec.</text:p>
              </text:list-item>
              <text:list-item text:style-override="id1-3-2-2-1-70-4">
                <text:number>4.</text:number>
                <text:p text:style-name="al">Binnen het subsidieproces staat centraal het verlenen, het (procedureel) monitoren en het vaststellen van:</text:p>
                <text:list text:style-name="id1-3-2-2-1-70-4-3">
                  <text:list-item text:style-override="id1-3-2-2-1-70-4-3-1">
                    <text:number>-</text:number>
                    <text:p text:style-name="al">structurele exploitatiesubsidies;</text:p>
                  </text:list-item>
                  <text:list-item text:style-override="id1-3-2-2-1-70-4-3-2">
                    <text:number>-</text:number>
                    <text:p text:style-name="al">projectsubsidies/waarderingssubsidies; en</text:p>
                  </text:list-item>
                  <text:list-item text:style-override="id1-3-2-2-1-70-4-3-3">
                    <text:number>-</text:number>
                    <text:p text:style-name="al">incidentele subsidies,</text:p>
                  </text:list-item>
                </text:list>
              </text:list-item>
              <text:list-item text:style-override="id1-3-2-2-1-70-5">
                <text:number/>
                <text:p text:style-name="al">Daarnaast worden binnen het cluster de volgende beslissingen genomen:</text:p>
                <text:list text:style-name="id1-3-2-2-1-70-5-3">
                  <text:list-item text:style-override="id1-3-2-2-1-70-5-3-1">
                    <text:number>-</text:number>
                    <text:p text:style-name="al">beslissingen op verzoeken om verlenging van de uitvoeringstermijn in het kader van de Beleidsregels Subsidies, inclusief beslissingen in afwijking van de Beleidsregels Subsidies na voorafgaande afstemming met de portefeuillehouder;</text:p>
                  </text:list-item>
                  <text:list-item text:style-override="id1-3-2-2-1-70-5-3-2">
                    <text:number>-</text:number>
                    <text:p text:style-name="al">beslissingen inzake de Beleidsregels Subsidies met betrekking tot het sanctie- en handhavingsbeleid, inclusief beslissingen in afwijking van de Beleidsregels Subsidies met betrekking tot het sanctie- en handhavingsbeleid na voorafgaande afstemming met de portefeuillehouder;</text:p>
                  </text:list-item>
                  <text:list-item text:style-override="id1-3-2-2-1-70-5-3-3">
                    <text:number>-</text:number>
                    <text:p text:style-name="al">beslissingen in het kader van bevoorschotting en uitbetaling inzake de Beleidsregels Subsidies , inclusief beslissingen in afwijking van de Beleidsregels Subsidies op het gebied van bevoorschotting en uitbetaling (hierbij is voorafgaande afstemming met de portefeuillehouder niet nodig).</text:p>
                  </text:list-item>
                </text:list>
              </text:list-item>
              <text:list-item text:style-override="id1-3-2-2-1-70-6">
                <text:number>5.</text:number>
                <text:p text:style-name="al">Er zijn 4 fasen waarin het cluster Subsidies voorafgaand aan het subsidieproces en achteraf bij de evaluatie ook een nadrukkelijke rol heeft:</text:p>
                <text:list text:style-name="id1-3-2-2-1-70-6-3">
                  <text:list-item text:style-override="id1-3-2-2-1-70-6-3-1">
                    <text:number>-</text:number>
                    <text:p text:style-name="al">advisering over keuzebepaling van het in te zetten financieringsinstrument;</text:p>
                  </text:list-item>
                  <text:list-item text:style-override="id1-3-2-2-1-70-6-3-2">
                    <text:number>-</text:number>
                    <text:p text:style-name="al">betrokkenheid bij de kaderstelling / het opstellen van inhoudelijke verordeningen of nadere subsidieregels door de beleidsclusters bij inzet van het subsidie-instrument;</text:p>
                  </text:list-item>
                  <text:list-item text:style-override="id1-3-2-2-1-70-6-3-3">
                    <text:number>-</text:number>
                    <text:p text:style-name="al">vooroverleg voorafgaand aan een subsidieaanvraag;</text:p>
                  </text:list-item>
                  <text:list-item text:style-override="id1-3-2-2-1-70-6-3-4">
                    <text:number>-</text:number>
                    <text:p text:style-name="al">leveren van input voor evaluatie van subsidieregelingen.</text:p>
                  </text:list-item>
                </text:list>
              </text:list-item>
            </text:list>
            <text:p text:style-name="al">
            <text:span text:style-name="nadrukondlijn">Artikel 16 Cluster Vergunningen, Toezicht en Handhaving, taakveld vergunningen</text:span>
          </text:p>
            <text:p text:style-name="al">De kerntaken van het cluster Vergunningen, Toezicht en Handhaving (taakveld vergunningen) zijn:</text:p>
            <text:list text:style-name="id1-3-2-2-1-73">
              <text:list-item text:style-override="id1-3-2-2-1-73-1">
                <text:number>1.</text:number>
                <text:p text:style-name="al">Toestemmingverlenende taken die het gehele proces van behandeling van onder andere meldingen, aanvragen voor vergunningen, adviezen en instemmingen, op het brede terrein van de omgeving waaronder milieu, natuur, water, zwemwater, ontgrondingen en veiligheid omvatten, voor zover deze voortvloeien uit de Omgevingswet, de Omgevingsverordening, de Mijnbouwwet, de Wet milieubeheer, de Wet luchtvaart, het Besluit burgerluchthavens of de Wet bodembescherming, voor zover deze taken niet zijn belegd bij de Regionale Uitvoeringsdienst Zuid-Limburg (RUD Z-L).</text:p>
              </text:list-item>
              <text:list-item text:style-override="id1-3-2-2-1-73-2">
                <text:number>2.</text:number>
                <text:p text:style-name="al">Specifieke taken in het kader van de toestemmingverlenende taken: de afhandeling van milieueffectrapportages, het voeren van vooroverleg, het opstellen van (ontwerp-) beschikkingen en besluiten, voeren van zienswijzeprocedures en beroepszaken, coördinatie en afstemmingsregelingen en het beoordelen van rapporten.</text:p>
              </text:list-item>
              <text:list-item text:style-override="id1-3-2-2-1-73-3">
                <text:number>3.</text:number>
                <text:p text:style-name="al">Het opdrachtgeverschap voor de jaarlijkse opdracht aan de RUD Z-L voor het uitvoeren van de door het college bij de RUD Z-L belegde uitvoeringstaken Omgevingswet (vergunningverlening en toezicht en handhaving ippc-installaties, Seveso-inrichtingen en grootschalige mestverwerking), inclusief de daaraan gekoppelde energie- en duurzaamheidstaken, uitvoering Vuurwerkbesluit, toezicht bodemtaken en de uitvoering meettechnische taken voor de verschillende omgevingscompartimenten.</text:p>
              </text:list-item>
              <text:list-item text:style-override="id1-3-2-2-1-73-4">
                <text:number>4.</text:number>
                <text:p text:style-name="al">Het accountschap inzake de uitvoering van de opdracht aan de RUD ZL, inclusief de begeleiding van de bestuurlijke besluitvormingstrajecten inzake vergunningverlening, toezicht en handhaving, die conform het aan de directeur RUD ZL toegekende mandaat of op grond van een specifiek door het college genomen besluit verlopen.</text:p>
              </text:list-item>
              <text:list-item text:style-override="id1-3-2-2-1-73-5">
                <text:number>5.</text:number>
                <text:p text:style-name="al">Het organiseren en aansturen van de uitvoering van het meerjarenprogramma Bodemsanering en projecten (programmacoördinatie, projectleiding).</text:p>
              </text:list-item>
              <text:list-item text:style-override="id1-3-2-2-1-73-6">
                <text:number>6.</text:number>
                <text:p text:style-name="al">Uitvoeren van (overheids)bodemsaneringen en alle nazorgtaken, die op grond van het overgangsrecht van de Omgevingswet een taak van de provincie blijven en op basis van de Wet milieubeheer of de Wet bodembescherming worden afgerond.</text:p>
              </text:list-item>
              <text:list-item text:style-override="id1-3-2-2-1-73-7">
                <text:number>7.</text:number>
                <text:p text:style-name="al">Het leveren van milieukundig advies en specifieke deskundigheid op het gebied van bodem en ondergrond. </text:p>
              </text:list-item>
            </text:list>
            <text:p text:style-name="al">
            <text:span text:style-name="nadrukondlijn">Artikel 17 Cluster Vergunningen, Toezicht en Handhaving, taakveld toezicht en handhaving</text:span>
          </text:p>
            <text:p text:style-name="al">De kerntaken van het cluster Vergunningen, Toezicht en Handhaving, taakveld toezicht en handhaving zijn:</text:p>
            <text:list text:style-name="id1-3-2-2-1-76">
              <text:list-item text:style-override="id1-3-2-2-1-76-1">
                <text:number>1.</text:number>
                <text:p text:style-name="al">Toezicht- en handhavingstaken die het gehele proces het gehele proces van toezicht en handhaving op het brede terrein van de omgeving waaronder milieu, natuur, water, zwemwater, ontgrondingen en veiligheid omvatten, voor zover deze voortvloeien uit de Omgevingswet, de Omgevingsverordening, de Mijnbouwwet, de Wet milieubeheer, de Wet luchtvaart, het Besluit burgerluchthavens of de Wet bodembescherming, voor zover deze taken niet zijn belegd bij de Regionale Uitvoeringsdienst Zuid-Limburg (RUD Z-L)</text:p>
              </text:list-item>
              <text:list-item text:style-override="id1-3-2-2-1-76-2">
                <text:number>2.</text:number>
                <text:p text:style-name="al">Handhavingstaken conform afspraken met samenwerkingspartners voor onder andere Europese Subsidies (Cross Compliance, afspraak IPO en het Rijk), maar ook in relatie tot de inzet voor partners in de zogenaamde groene, blauwe, grijze en bruine wetten. De strafrechtelijke handhaving wordt uitgevoerd door bijzondere opsporingsambtenaren domein II (BOA’s). </text:p>
              </text:list-item>
              <text:list-item text:style-override="id1-3-2-2-1-76-3">
                <text:number>3.</text:number>
                <text:p text:style-name="al">Toezicht op enkele provinciale subsidies/subsidieregelingen, zoals de Algemene Subsidieverordening 2017 Provincie Limburg.</text:p>
              </text:list-item>
              <text:list-item text:style-override="id1-3-2-2-1-76-4">
                <text:number>4.</text:number>
                <text:p text:style-name="al">Afhandeling van meldingen en klachten en repressief optreden.</text:p>
              </text:list-item>
              <text:list-item text:style-override="id1-3-2-2-1-76-5">
                <text:number>5.</text:number>
                <text:p text:style-name="al">Afhandeling van handhavingsverzoeken.</text:p>
              </text:list-item>
              <text:list-item text:style-override="id1-3-2-2-1-76-6">
                <text:number>6.</text:number>
                <text:p text:style-name="al">De projectleiding over de uitvoering van lasten onder bestuursdwang.</text:p>
              </text:list-item>
              <text:list-item text:style-override="id1-3-2-2-1-76-7">
                <text:number>7.</text:number>
                <text:p text:style-name="al">De projectleiding voor de afhandeling van eventuele nasleep van de uitvoering van lasten onder bestuursdwang ingeval van faillissement van het bedrijf, voor zover er sprake is van een bestuurlijke verantwoordelijkheid voor de provincie Limburg.</text:p>
              </text:list-item>
            </text:list>
            <text:p text:style-name="al">
            <text:span text:style-name="nadrukondlijn">Artikel 18 Cluster Personeel &amp; Organisatie</text:span>
          </text:p>
            <text:p text:style-name="al">De kerntaken van het cluster Personeel &amp; Organisatie zijn:</text:p>
            <text:list text:style-name="id1-3-2-2-1-79">
              <text:list-item text:style-override="id1-3-2-2-1-79-1">
                <text:number>1.</text:number>
                <text:p text:style-name="al">Advisering met betrekking tot strategisch proces op het terrein van P&amp;O aan lijnmanagement en directie en met betrekking tot de ontwikkelingen die op P&amp;O-gebied moeten worden ingezet zoals ontwikkeling van (strategische) personeels- en opleidingsplannen, en mede uitwerken van strategische kaders na initiatie van het cluster Strategie en Communicatie.</text:p>
              </text:list-item>
              <text:list-item text:style-override="id1-3-2-2-1-79-2">
                <text:number>2.</text:number>
                <text:p text:style-name="al">Leveren van de gewenste personeelsinstrumenten in aansluiting op vragen van werkveld/cluster.</text:p>
              </text:list-item>
              <text:list-item text:style-override="id1-3-2-2-1-79-3">
                <text:number>3.</text:number>
                <text:p text:style-name="al">Optimale ondersteuning en advisering bij uitvoerende P&amp;O-diensten die ten dienste van de werkvelden, clusters en medewerkers moeten worden uitgevoerd. Het betreft hier werkzaamheden op het gehele P&amp;O terrein met een meer uitvoerend karakter zoals bijvoorbeeld werving &amp; selectie, opleiding, loopbaan &amp; mobiliteit, beoordelen &amp; belonen, arbo &amp; ziekteverzuim.</text:p>
              </text:list-item>
              <text:list-item text:style-override="id1-3-2-2-1-79-4">
                <text:number>4.</text:number>
                <text:p text:style-name="al">Personeelsbeheer. P&amp;O zorgt ervoor dat het personeelsbeheer en de personeel- en salarisadministratie op orde zijn. Concreet betekent dit dat de beheersondersteuning bij de inzet van het P&amp;O-instrumentarium in het proces optimaal is geregeld en dat de beheers- en managementinformatie op het juiste moment beschikbaar is. Monitoring en informatievoorziening worden afgestemd op de vraag van de klanten.</text:p>
              </text:list-item>
            </text:list>
            <text:p text:style-name="al">
            <text:span text:style-name="nadrukondlijn">Artikel 19 Cluster Financiën</text:span>
          </text:p>
            <text:p text:style-name="al">De kerntaken van het cluster Financiën zijn:</text:p>
            <text:list text:style-name="id1-3-2-2-1-82">
              <text:list-item text:style-override="id1-3-2-2-1-82-1">
                <text:number>1.</text:number>
                <text:p text:style-name="al">Treasury, waaronder Cash management (voor deze taak wordt mandaat verleend voor zover dit niet reeds is gebeurd in het Treasurystatuut).</text:p>
              </text:list-item>
              <text:list-item text:style-override="id1-3-2-2-1-82-2">
                <text:number>2.</text:number>
                <text:p text:style-name="al">Toezicht op gemeenten (op basis van de Gemeentewet) en toezicht op gemeenschappelijke regelingen en waterschappen waaronder:</text:p>
                <text:p text:style-name="al">-</text:p>
                <text:p text:style-name="al">Correspondentie over financiële aangelegenheden met gemeenten en gemeenschappelijke regelingen.</text:p>
                <text:p text:style-name="al">-</text:p>
                <text:p text:style-name="al">Besluiten betreffende overschrijding dan wel tijdelijk ontheffing van een kasgeldlimiet bij gemeenten.</text:p>
                <text:p text:style-name="al">-</text:p>
                <text:p text:style-name="al">Goedkeuring begroting en begrotingswijzigingen van gemeenten en gemeenschappelijke regelingen.</text:p>
                <text:p text:style-name="al">-</text:p>
                <text:p text:style-name="al">Goedkeuring oprichting van en deelname in privaatrechtelijke rechtspersonen door gemeenten en gemeenschappelijke regelingen.</text:p>
                <text:p text:style-name="al">-</text:p>
                <text:p text:style-name="al">Verlening ontheffing aan wethouders ex art. 41 lid c Gemeentewet en goedkeuring ex art. 3:43 derde lid BW.</text:p>
                <text:p text:style-name="al">-</text:p>
              </text:list-item>
              <text:list-item text:style-override="id1-3-2-2-1-82-3">
                <text:number/>
                <text:p text:style-name="al">Verlening ontheffing aan raadsleden ex art. 15 lid 2 Gemeentewet en goedkeuring ex art. 3:43 derde lid BW.</text:p>
              </text:list-item>
              <text:list-item text:style-override="id1-3-2-2-1-82-4">
                <text:number>3.</text:number>
                <text:p text:style-name="al">Uitvoering wetgeving inzake belastingen.</text:p>
              </text:list-item>
              <text:list-item text:style-override="id1-3-2-2-1-82-5">
                <text:number>4.</text:number>
                <text:p text:style-name="al">Het tijdig aanleveren van de verplichte aangiften (BTW, BCF, CBS ed.).</text:p>
              </text:list-item>
              <text:list-item text:style-override="id1-3-2-2-1-82-6">
                <text:number>5.</text:number>
                <text:p text:style-name="al">Beslissingen op bezwaar- en beroepschriften, tenzij het bestreden besluit primair in (onder)mandaat is afgedaan én bij het beslissen op bezwaar niet wordt afgeweken van het advies van de commissie als bedoeld in het Reglement bezwaren en klachten Provincie Limburg.</text:p>
              </text:list-item>
              <text:list-item text:style-override="id1-3-2-2-1-82-7">
                <text:number>6.</text:number>
                <text:p text:style-name="al">Het voeren van een deugdelijke administratie zowel voor het begrotingsproces als het jaarrekening proces. Waarbij zorggedragen wordt voor goede en tijdige management informatie.</text:p>
              </text:list-item>
              <text:list-item text:style-override="id1-3-2-2-1-82-8">
                <text:number>7.</text:number>
                <text:p text:style-name="al">Beheren investeringen uit hoofde van de publieke taak in deelnemingen en leningen. Waaronder uitvoering van contracten en beperkte wijzigingen in het kader van bijzonder beheer.</text:p>
              </text:list-item>
              <text:list-item text:style-override="id1-3-2-2-1-82-9">
                <text:number>8.</text:number>
                <text:p text:style-name="al">Het voeren van een deugdelijk betalings- en invorderingsproces (waaronder tevens te verstaan het invorderen middels gerechtsdeurwaarders en het treffen van betalingsregelingen.</text:p>
              </text:list-item>
            </text:list>
            <text:p text:style-name="al">
            <text:span text:style-name="nadrukondlijn">Artikel 20 Cluster Organisatie en Informatie</text:span>
          </text:p>
            <text:p text:style-name="al">De kerntaken van het cluster Organisatie en Informatie zijn:</text:p>
            <text:list text:style-name="id1-3-2-2-1-85">
              <text:list-item text:style-override="id1-3-2-2-1-85-1">
                <text:number>1.</text:number>
                <text:p text:style-name="al">Adviseren over - en voorbereiden van - de kaders met betrekking tot de informatievoorziening voor Provincie Limburg.</text:p>
              </text:list-item>
              <text:list-item text:style-override="id1-3-2-2-1-85-2">
                <text:number>2.</text:number>
                <text:p text:style-name="al">(Bege)leiden, adviseren en uitvoeren van activiteiten bij voorbereiding, ontwikkeling en implementatie van procesveranderingen en bijbehorende informatievoorzieningen.</text:p>
              </text:list-item>
              <text:list-item text:style-override="id1-3-2-2-1-85-3">
                <text:number>3.</text:number>
                <text:p text:style-name="al">Beheer en onderhoud van de informatievoorzieningen.</text:p>
              </text:list-item>
              <text:list-item text:style-override="id1-3-2-2-1-85-4">
                <text:number>4.</text:number>
                <text:p text:style-name="al">Ondersteunen van de gebruikersorganisatie.</text:p>
              </text:list-item>
              <text:list-item text:style-override="id1-3-2-2-1-85-5">
                <text:number>5.</text:number>
                <text:p text:style-name="al">Zorgdragen voor het verzamelen, registreren en het ter beschikking stellen van informatie (archivering, gegevensmanagement, gegevensmakelaar).</text:p>
              </text:list-item>
            </text:list>
            <text:p text:style-name="al">
            <text:span text:style-name="nadrukondlijn">Artikel 21 Cluster Facilitaire Dienstverlening</text:span>
          </text:p>
            <text:p text:style-name="al">De kerntaken van het cluster Facilitaire Dienstverlening zijn:</text:p>
            <text:list text:style-name="id1-3-2-2-1-88">
              <text:list-item text:style-override="id1-3-2-2-1-88-1">
                <text:number>1.</text:number>
                <text:p text:style-name="al">Gebouwmanagement: Het ontwikkelen van beleid op het gebied van beheer van provinciale gebouwen, het strategisch niveau meedenken en ontwikkelen van het functioneel huisvestingsbeleid en een modulaire implementatie daarvan en het realiseren van regulier onderhoud, meerjarenonderhoud, huisvesting ambtelijke organisatie in en extern en het toezicht houden op de uitvoering daarvan.</text:p>
              </text:list-item>
              <text:list-item text:style-override="id1-3-2-2-1-88-2">
                <text:number>2.</text:number>
                <text:p text:style-name="al">Contractmanagement: Aanbesteden/inkoop van diensten en producten en contractbeheer op facilitair gebied.</text:p>
              </text:list-item>
              <text:list-item text:style-override="id1-3-2-2-1-88-3">
                <text:number>3.</text:number>
                <text:p text:style-name="al">Diensten: Regie voeren op uitbestede diensten, zorgdragen voor het vervoer van de GS leden, zorgen voor beveiliging en bewaking, bodes en bedrijfshulpverlening.</text:p>
              </text:list-item>
              <text:list-item text:style-override="id1-3-2-2-1-88-4">
                <text:number>4.</text:number>
                <text:p text:style-name="al">Grafisch centrum: Beheer van de decentrale multifunctionals, de opmaak/vormgeving van documenten tot en met het bezorgen van (digitaal) drukwerk.</text:p>
              </text:list-item>
              <text:list-item text:style-override="id1-3-2-2-1-88-5">
                <text:number>5.</text:number>
                <text:p text:style-name="al">Servicedesk: Ontwikkelen van één Front Office, in eerste instantie voor het werkveld Services daarna voor de gehele provinciale organisatie.</text:p>
              </text:list-item>
              <text:list-item text:style-override="id1-3-2-2-1-88-6">
                <text:number>6.</text:number>
                <text:p text:style-name="al">Evenementenbureau: Advisering over, begeleiding van en toezicht op uitvoering van evenementen voor de gehele organisatie.</text:p>
              </text:list-item>
            </text:list>
            <text:p text:style-name="al">
            <text:span text:style-name="nadrukondlijn">Artikel 22 Cluster Algehele Juridische Zaken</text:span>
          </text:p>
            <text:p text:style-name="al">De kerntaken van het cluster Algehele Juridische Zaken zijn:</text:p>
            <text:list text:style-name="id1-3-2-2-1-91">
              <text:list-item text:style-override="id1-3-2-2-1-91-1">
                <text:number>1.</text:number>
                <text:p text:style-name="al">Advisering op het gebied van wet- en regelgeving en daarop gebaseerde juridische onderwerpen, zoals: Algemene wet bestuursrecht (Awb), Provinciewet/staatsrecht, (tot stand komen/wijzigen) regelgeving, overeenkomsten, Wet openbaarheid van bestuur (Wob), mandaat, staatssteun, , deelnemingen, subsidies, ruimtelijke ordening, omgevingsrecht, milieu, wegen, infraprojecten, openbaar vervoer.</text:p>
              </text:list-item>
              <text:list-item text:style-override="id1-3-2-2-1-91-2">
                <text:number>2.</text:number>
                <text:p text:style-name="al">Centrale afhandeling van schadeclaims.</text:p>
              </text:list-item>
              <text:list-item text:style-override="id1-3-2-2-1-91-3">
                <text:number>3.</text:number>
                <text:p text:style-name="al">Aansprakelijk stellen van derden ingeval van schade aan provinciale eigendommen.</text:p>
              </text:list-item>
              <text:list-item text:style-override="id1-3-2-2-1-91-4">
                <text:number>4.</text:number>
                <text:p text:style-name="al">Beheer van de verzekeringsportefeuille (clustermanager is bevoegd tot het doen van aanbestedingen voor verzekeringen tot het bedrag van de Europese drempelwaarden).</text:p>
              </text:list-item>
              <text:list-item text:style-override="id1-3-2-2-1-91-5">
                <text:number>5.</text:number>
                <text:p text:style-name="al">Afhandeling van administratieve beroepen.</text:p>
              </text:list-item>
              <text:list-item text:style-override="id1-3-2-2-1-91-6">
                <text:number>6.</text:number>
                <text:p text:style-name="al">Centrale afhandeling van bezwaarschriften en klachten, waaronder secretariaat van de Adviescommissie bezwaarschriften Provincie Limburg en ondersteuning klachtenfunctionarissen.</text:p>
              </text:list-item>
              <text:list-item text:style-override="id1-3-2-2-1-91-7">
                <text:number>7.</text:number>
                <text:p text:style-name="al">Afhandeling van verzoeken om onverwijlde bijstand.</text:p>
              </text:list-item>
              <text:list-item text:style-override="id1-3-2-2-1-91-8">
                <text:number>8.</text:number>
                <text:p text:style-name="al">Ambtelijk secretariaat ondernemingsraad.</text:p>
              </text:list-item>
              <text:list-item text:style-override="id1-3-2-2-1-91-9">
                <text:number>9.</text:number>
                <text:p text:style-name="al">Secretariaat werkgeversdelegatie georganiseerd overleg en ondersteuning WOR-bestuurder.</text:p>
              </text:list-item>
            </text:list>
            <text:p text:style-name="al">
            <text:span text:style-name="nadrukondlijn">Artikel 23 Cluster Secretariële en Administratieve ondersteuning</text:span>
          </text:p>
            <text:p text:style-name="al">De kerntaken van het cluster Secretariële en Administratieve ondersteuning zijn:</text:p>
            <text:list text:style-name="id1-3-2-2-1-94">
              <text:list-item text:style-override="id1-3-2-2-1-94-1">
                <text:number>1.</text:number>
                <text:p text:style-name="al">Secretariële ondersteuning:</text:p>
                <text:list text:style-name="id1-3-2-2-1-94-1-3">
                  <text:list-item text:style-override="id1-3-2-2-1-94-1-3-1">
                    <text:number>-</text:number>
                    <text:p text:style-name="al">administratieve ondersteuning: stukkenstroom GS/PS, mandaatstukken, RO-stukken, adressenbeheer, kopiëren (bulk), HRM-taken, facturen;</text:p>
                  </text:list-item>
                  <text:list-item text:style-override="id1-3-2-2-1-94-1-3-2">
                    <text:number>-</text:number>
                    <text:p text:style-name="al">ondersteuning aan medewerkers afdeling: post, telefoon/agenda, ondersteuning geautomatiseerde systemen;</text:p>
                  </text:list-item>
                  <text:list-item text:style-override="id1-3-2-2-1-94-1-3-3">
                    <text:number>-</text:number>
                    <text:p text:style-name="al">ondersteuning clustermanager: agendabeheer, voorbereiden vergaderingen/notuleren, correspondentie, archiveren, post, telefoon.</text:p>
                  </text:list-item>
                </text:list>
              </text:list-item>
              <text:list-item text:style-override="id1-3-2-2-1-94-2">
                <text:number>2.</text:number>
                <text:p text:style-name="al">Technisch-administratieve ondersteuning:</text:p>
                <text:list text:style-name="id1-3-2-2-1-94-2-3">
                  <text:list-item text:style-override="id1-3-2-2-1-94-2-3-1">
                    <text:number>-</text:number>
                    <text:p text:style-name="al">administratieve beleids- of beheersmatige ondersteuning op juridisch gebied: op de hoogte houden van relevante wet- en regelgeving, beoordeling van in behandeling zijnde aangelegenheden, nagaan of aan wettelijke procedures wordt voldaan, bewaken termijnen, opstellen, beheren vergunningen en afhandelen bezwaar- en beroepsprocedures;</text:p>
                  </text:list-item>
                  <text:list-item text:style-override="id1-3-2-2-1-94-2-3-2">
                    <text:number>-</text:number>
                    <text:p text:style-name="al">administratieve beleids- of beheersmatige ondersteuning op technisch gebied: op de hoogte houden van relevante wet- en regelgeving, beoordelen vergunningen, verrichten van technisch onderzoek, doen van voorstellen over in te zetten handhavingsmiddelen, voorbereiden en uitvoeren van projectmatige toezichtacties, in- en extern verzamelen en bestuderen van relevante informatie, verzorgen van correspondentie;</text:p>
                  </text:list-item>
                  <text:list-item text:style-override="id1-3-2-2-1-94-2-3-3">
                    <text:number>-</text:number>
                    <text:p text:style-name="al">administratieve beleids- of beheersmatige ondersteuning op financieel gebied: afwikkelen van (subsidie)aanvragen, opstellen van informatievoorziening, opstellen beschikking, betaalbaarstellingen en verzorgen eindafrekeningen, toetsen of aan eisen voldaan is, signaleren van budgetover- of onderschrijdingen, toelichting over financiële administratie, doen van voorstellen voor budgetwijzigingen, bijdrage leveren aan opstellen van kengetallen, begroting en de rekening, geven van toelichting aan accountants bij controles, toezien op de uitvoering van financiële procedures, verzamelen en verwerken gegevens voor voortgangsrapportages/financiële overzichten, opstellen van delen van financiële beleidsnota’s/verslagen, controleren, beoordelen en zorgdragen voor betaalbaarstelling van rekeningen, declaraties e.d. en het signaleren van onjuistheden;</text:p>
                  </text:list-item>
                  <text:list-item text:style-override="id1-3-2-2-1-94-2-3-4">
                    <text:number>-</text:number>
                    <text:p text:style-name="al">administratieve beleids- of beheersmatige ondersteuning algemeen/vakinhoudelijk: voeren van en gegevens verstrekken uit administratie, bijhouden werkdossiers, uitvoeren communicatietaken en uitvoeren HRM-taken, vastleggen en bijhouden van specifieke gegevens in geautomatiseerde systemen.</text:p>
                  </text:list-item>
                </text:list>
              </text:list-item>
            </text:list>
            <text:p text:style-name="al">
            <text:span text:style-name="nadrukondlijn">Artikel 24 Cluster Inkoop en Aanbesteding</text:span>
          </text:p>
            <text:p text:style-name="al">De kerntaken van het cluster Inkoop en Aanbesteding zijn:</text:p>
            <text:list text:style-name="id1-3-2-2-1-97">
              <text:list-item text:style-override="id1-3-2-2-1-97-1">
                <text:number>•</text:number>
                <text:p text:style-name="al">1. Advisering (gevraagd en ongevraagd) over:</text:p>
                <text:list text:style-name="id1-3-2-2-1-97-1-3">
                  <text:list-item text:style-override="id1-3-2-2-1-97-1-3-1">
                    <text:number>a.</text:number>
                    <text:p text:style-name="al">aanbestedingsrechtelijke, inkoop-technische en contractuele aangelegenheden en vraagstukken, waaronder ook het Inkoop- en Aanbestedingsbeleid van de Provincie Limburg;</text:p>
                  </text:list-item>
                  <text:list-item text:style-override="id1-3-2-2-1-97-1-3-2">
                    <text:number>b.</text:number>
                    <text:p text:style-name="al">de rechtmatigheid en doelmatigheid van enkelvoudig onderhandse, meervoudig onderhandse, nationale en Europese aanbestedingen;</text:p>
                  </text:list-item>
                  <text:list-item text:style-override="id1-3-2-2-1-97-1-3-3">
                    <text:number>c.</text:number>
                    <text:p text:style-name="al">voorstellen om af te wijken van het vastgestelde inkoop- en aanbestedingsbeleid;</text:p>
                  </text:list-item>
                  <text:list-item text:style-override="id1-3-2-2-1-97-1-3-4">
                    <text:number>d.</text:number>
                    <text:p text:style-name="al">de spend van organisatieonderdelen of van de organisatie als geheel.</text:p>
                  </text:list-item>
                </text:list>
              </text:list-item>
              <text:list-item text:style-override="id1-3-2-2-1-97-2">
                <text:number>2.</text:number>
                <text:p text:style-name="al">Procesmatige begeleiding van meervoudig onderhandse, nationale en Europese anbestedingsprocedures alsmede van nadere opdrachten in het kader van het Dynamisch Aankoopsysteem.</text:p>
              </text:list-item>
              <text:list-item text:style-override="id1-3-2-2-1-97-3">
                <text:number>3.</text:number>
                <text:p text:style-name="al">Voorbereiden en begeleiden van marktverkenningen en marktconsultaties.</text:p>
              </text:list-item>
              <text:list-item text:style-override="id1-3-2-2-1-97-4">
                <text:number>4.</text:number>
                <text:p text:style-name="al">Afhandeling van klachten die in het kader van een aanbestedingsprocedure (formeel) worden geuit door gegadigden of inschrijvers.</text:p>
              </text:list-item>
              <text:list-item text:style-override="id1-3-2-2-1-97-5">
                <text:number>5.</text:number>
                <text:p text:style-name="al">Ondersteuning bij enkelvoudig onderhandse aanbestedingen (op verzoek van lijnclusters).</text:p>
              </text:list-item>
            </text:list>
            <text:p text:style-name="al">
            <text:span text:style-name="nadrukvet">
              <text:span text:style-name="nadrukcur">Hoofdstuk 3 Werkterreinen andere organisatieonderdelen.</text:span>
            </text:span>
          </text:p>
            <text:p text:style-name="al">
            <text:span text:style-name="nadrukondlijn">Artikel 25 de Kabinetschef</text:span>
          </text:p>
            <text:p text:style-name="al">De kerntaak van de Kabinetschef is uitvoering van wettelijke taken op grond van de Provinciewet, de Gemeentewet, de ambtsinstructie en bijzondere wetgeving.</text:p>
            <text:p text:style-name="al"/>
            <text:p text:style-name="al">
            <text:span text:style-name="nadrukondlijn">Artikel 26 het cluster Concern</text:span>
          </text:p>
            <text:p text:style-name="al">De kerntaken van het cluster Concern zijn:</text:p>
            <text:list text:style-name="id1-3-2-2-1-104">
              <text:list-item text:style-override="id1-3-2-2-1-104-1">
                <text:number>1.</text:number>
                <text:p text:style-name="al">Governance, risk&amp;control, compliance: Ontwikkelen en onderhouden van concernstandaarden en –richtlijnen, inrichten en waarborgen integraal systeem van risicomanagement, inrichten, beoordelen en onderhouden control framework (incl. ICT control framework), toezicht op en advisering over inrichting en werking First &amp; Second Line of Defense, waarborgen compliance met wet- en regelgeving, kaders, standaarden &amp; richtlijnen.</text:p>
              </text:list-item>
              <text:list-item text:style-override="id1-3-2-2-1-104-2">
                <text:number>2.</text:number>
                <text:p text:style-name="al">Internal audit: Verbijzonderde interne controle: getrouwe &amp; rechtmatige financiële verantwoording, beoordelen doeltreffendheid en doelmatigheid van processen en (concern)kaders, bewaken kwaliteit bestuurlijke informatievoorziening gericht op financiën, planning &amp; control, onderhouden relatie met accountant, ondersteunen van Controlecommissie.</text:p>
              </text:list-item>
              <text:list-item text:style-override="id1-3-2-2-1-104-3">
                <text:number>3.</text:number>
                <text:p text:style-name="al">Beleidsonderzoeken: Beoordelen van doeltreffendheid en doelmatigheid van beleid, bewaken kwaliteit bestuurlijke informatievoorziening gericht op uitvoering van beleid, coördinatie en monitoring onderzoeken Zuidelijke rekenkamer, bewaken missie, visie, strategie en besturingsconcept van de organisatie.</text:p>
              </text:list-item>
              <text:list-item text:style-override="id1-3-2-2-1-104-4">
                <text:number>4.</text:number>
                <text:p text:style-name="al">Concern advies</text:p>
              </text:list-item>
              <text:list-item text:style-override="id1-3-2-2-1-104-5">
                <text:number>5.</text:number>
                <text:p text:style-name="al">Bestuursondersteuning</text:p>
              </text:list-item>
              <text:list-item text:style-override="id1-3-2-2-1-104-6">
                <text:number>6.</text:number>
                <text:p text:style-name="al">Directieondersteun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4.</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2de wijziging Mandaatbesluit Directie 2022</text:p>
          </text:section>
        </text:section>
        <text:section text:name="regeling-sluiting_id1-3-2-3" text:style-name="regeling-sluiting">
          <text:section text:name="ondertekening_id1-3-2-3-1">
            <text:p><text:span text:style-name="functie">Maastricht, d.d. 18 december 2023</text:span></text:p>
            <text:p><text:span text:style-name="functie"/></text:p>
          </text:section>
          <text:section text:name="ondertekening_id1-3-2-3-2">
            <text:p><text:span text:style-name="functie"/></text:p>
            <text:p><text:span text:style-name="functie">De directie voornoemd,</text:span></text:p>
            <text:p><text:span text:style-name="functie"/></text:p>
          </text:section>
          <text:section text:name="ondertekening_id1-3-2-3-3">
            <text:p><text:span text:style-name="functie"/></text:p>
            <text:p><text:span text:style-name="functie">de heer D. Timmer</text:span></text:p>
            <text:p><text:span text:style-name="functie"/></text:p>
          </text:section>
          <text:section text:name="ondertekening_id1-3-2-3-4">
            <text:p><text:span text:style-name="functie"/></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https://lokaleregelgeving.overheid.nl/CVDR601608/3</meta:user-defined>
    <meta:user-defined meta:name="DC.source">afdeling 10.1.1 van de Algemene wet bestuursrecht]|[1.0:c:BWBR0005537&amp;afdeling=10.1.1&amp;g=2021-11-01</meta:user-defined>
    <meta:user-defined meta:name="OVERHEIDop.referentienummer">DOS-00048499</meta:user-defined>
    <meta:user-defined meta:name="DCTERMS.alternative">Mandaatbesluit directie Provincie Limburg 2022</meta:user-defined>
    <dc:language>nl</dc:language>
    <meta:user-defined meta:name="OVERHEIDop.locatietype/OVERHEIDop.gebiedsmarkering">Provincie</meta:user-defined>
    <meta:user-defined meta:name="DC.title">Mandaatbesluit directie Provincie Limburg 2022</meta:user-defined>
    <meta:user-defined meta:name="DCTERMS.W3CDTF/DCTERMS.available">2023-12-29</meta:user-defined>
    <meta:user-defined meta:name="DCTERMS.W3CDTF/OVERHEIDop.jaargang">2023</meta:user-defined>
    <meta:user-defined meta:name="OVERHEIDop.publicationIssue">15921</meta:user-defined>
    <meta:user-defined meta:name="OVERHEIDop.betreftRegeling">CVDR668589_3</meta:user-defined>
    <meta:user-defined meta:name="OVERHEIDop.PrbID/DC.identifier">prb-2023-15921</meta:user-defined>
    <meta:user-defined meta:name="xs:date/OVERHEIDop.startdatum">2024-01-01</meta:user-defined>
    <meta:user-defined meta:name="OVERHEIDop.versieInformatie"/>
  </office:meta>
</office:document-meta>
</file>