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ura Vermeer Infra Regio Noord Oost een aanvraag om een omgevingsvergunning op 11 december 2023 onder kenmerk 2023-FUMO-0082909</text:p>
            <text:p text:style-name="common-al">Betreft: Het plaatsen van een nieuw deurkozijn in de voorgevel.</text:p>
            <text:p text:style-name="common-al">Locatie: De Bolder 1 te Drachten, gemeente Smallingerland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20</meta:user-defined>
    <meta:user-defined meta:name="OVERHEIDop.PrbID/DC.identifier">prb-2023-15920</meta:user-defined>
    <meta:user-defined meta:name="OVERHEIDop.versieInformatie"/>
  </office:meta>
</office:document-meta>
</file>