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2352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Spoorweghaven 333, 3071 ZE te Rotterdam</text:p>
            <text:p text:style-name="common-al">Activiteit : Milieuneutraal wijzigen</text:p>
            <text:p text:style-name="common-al">Voor : Het tijdelijk verruimen van de bedrijfstijd van twee reeds opgestelde hulpketels en het   plaatsen van een extra gas gestookte hulpketel welke maximaal 499 uur per jaar zal werken   ten behoeve van stadsverwarming</text:p>
            <text:p text:style-name="common-al">Aanvraagdatum : 17 november 2023</text:p>
            <text:p text:style-name="common-al">Besluitdatum : 21 december 2023</text:p>
            <text:p text:style-name="common-al">Bekendmaking : 22 december 2023</text:p>
            <text:p text:style-name="common-al">Olo nummer : 8191159</text:p>
            <text:p text:style-name="common-al">Zaaknummer : 23524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2414 en het Olo nummer: 8191159.</text:p>
            <text:p text:style-name="common-al">Voor de betreffende stukken met betrekking tot deze procedure kunt u op bijgaande link klikken:</text:p>
            <text:p text:style-name="last-al">
            <text:a xlink:href="https://loket.dcmr.nl/mozard/!suite92.scherm1007?mObj=8914825" xlink:type="simple">https://loket.dcmr.nl/mozard/!suite92.scherm1007?mObj=89148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414</meta:user-defined>
    <meta:user-defined meta:name="DCTERMS.abstract">GS hebben omgevingsvergunning verleend inzake tijdelijk verruimen bedrijfstijd 2 reeds opgestelde hulpketels en plaatsen extra gas gestookte hulpketel. </meta:user-defined>
    <dc:language>nl</dc:language>
    <meta:user-defined meta:name="OVERHEIDop.locatietype/OVERHEIDop.gebiedsmarkering">Adres</meta:user-defined>
    <meta:user-defined meta:name="DC.title">Kennisgeving beschikking Uniper Benelux N.V. (2352414)</meta:user-defined>
    <meta:user-defined meta:name="DCTERMS.W3CDTF/DCTERMS.available">2023-12-29</meta:user-defined>
    <meta:user-defined meta:name="DCTERMS.W3CDTF/OVERHEIDop.jaargang">2023</meta:user-defined>
    <meta:user-defined meta:name="OVERHEIDop.publicationIssue">15918</meta:user-defined>
    <meta:user-defined meta:name="OVERHEIDop.PrbID/DC.identifier">prb-2023-15918</meta:user-defined>
    <meta:user-defined meta:name="OVERHEIDop.versieInformatie"/>
  </office:meta>
</office:document-meta>
</file>