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(2373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/>
            <text:p text:style-name="common-al">- er is ingestemd met een evaluatieverslag op grond van artikel 39c Wbb en nazorgplan op  grond van artikel 39d Wbb, voor de locatie Rodenrijseweg 289-295 (Hordijk-terrein, deellocatie XIV) te Berkel en Rodenrijs (<text:span text:style-name="nadrukvet">Zaak ID 2373819</text:span>).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90479" xlink:type="simple">https://loket.dcmr.nl/mozard/!suite92.scherm1007?mObj=8890479</text:a>
         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gemeente Lansingerland, Tobias Asserlaan 1, 2662 SB BERGSCHENHOEK (telefoon: 010 800 4000); </text:p>
              </text:list-item>
              <text:list-item text:style-override="id1-3-2-1-1-14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28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3819</meta:user-defined>
    <meta:user-defined meta:name="DCTERMS.abstract">GS hebben ingestemd met evaluatieverslag en nazorgplan WBB voor Rodenrijseweg 289-295 (Hordijk terrrein, deellocatie XIV) te Berkel en Rodenrijs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(2373819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909</meta:user-defined>
    <meta:user-defined meta:name="OVERHEIDop.PrbID/DC.identifier">prb-2023-15909</meta:user-defined>
    <meta:user-defined meta:name="OVERHEIDop.versieInformatie"/>
  </office:meta>
</office:document-meta>
</file>