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Wbb) - Touwbaan 16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7 december 2023, Tilburg.</text:p>
            <text:p text:style-name="common-al">De Omgevingsdienst Midden- en West-Brabant heeft op 5 december 2023 van Antea Group uit Oosterhout een BUS evaluatierapport ontvangen voor de uitgevoerde bodemsanering op de locatie Touwbaan 16 te Oosterhout, NB082607135.</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1</text:number>
                <text:p text:style-name="al">Wij stemmen, op grond van artikel Besluit uniforme saneringen, in met de uitgevoerde sanering.</text:p>
              </text:list-item>
              <text:list-item text:style-override="id1-3-2-1-1-7-2">
                <text:number>2</text:number>
                <text:p text:style-name="al">Gebruikersbeperkingen zijn op de locatie van toepassing.</text:p>
              </text:list-item>
            </text:list>
            <text:p text:style-name="common-al">Het besluit wordt in deze beschikking verder gemotiveerd.</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 </text:p>
            <text:p text:style-name="common-al"/>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Z2023-00004265 gekoppeld. U dient bij correspondentie dit kenmerk te vermelden in de onderwerpregel. Indien u gebruik maakt van e-mail, dan verzoeken we u het kenmerk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265</meta:user-defined>
    <meta:user-defined meta:name="DCTERMS.abstract">Betreft: beschikking op aanvraag op locatie Touwbaan 16, 4901GG Oosterhout</meta:user-defined>
    <dc:language>nl</dc:language>
    <meta:user-defined meta:name="OVERHEIDop.locatietype/OVERHEIDop.gebiedsmarkering">Punt</meta:user-defined>
    <meta:user-defined meta:name="DC.title">Wet bodembescherming (Wbb) - Touwbaan 16 te Oosterhout</meta:user-defined>
    <meta:user-defined meta:name="OVERHEIDop.datumEindeReactietermijn">2024-02-09</meta:user-defined>
    <meta:user-defined meta:name="OVERHEIDop.terinzageleggingBG">https://jeleefomgeving.nl/inzien/852256450/308b255c-a4a8-11ee-8162-005056011332</meta:user-defined>
    <meta:user-defined meta:name="DCTERMS.W3CDTF/DCTERMS.available">2023-12-29</meta:user-defined>
    <meta:user-defined meta:name="DCTERMS.W3CDTF/OVERHEIDop.jaargang">2023</meta:user-defined>
    <meta:user-defined meta:name="OVERHEIDop.publicationIssue">15906</meta:user-defined>
    <meta:user-defined meta:name="OVERHEIDop.PrbID/DC.identifier">prb-2023-15906</meta:user-defined>
    <meta:user-defined meta:name="OVERHEIDop.versieInformatie"/>
  </office:meta>
</office:document-meta>
</file>