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enntag Nederland B.V. (2401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van rechtswege is verleend.</text:p>
            <text:p text:style-name="common-al"/>
            <text:p text:style-name="common-al">Bedrijf  : Brenntag Nederland B.V.</text:p>
            <text:p text:style-name="common-al">Locatie : Lindtsedijk 2, 3336 LE Zwijdrecht</text:p>
            <text:p text:style-name="common-al">Activiteit : Bouwen</text:p>
            <text:p text:style-name="common-al">Voor : Een aantal constructieve aanpassingen aan de gevel</text:p>
            <text:p text:style-name="common-al">Aanvraagdatum : 10 juli 2023</text:p>
            <text:p text:style-name="common-al">Besluitdatum : 22 december 2023</text:p>
            <text:p text:style-name="common-al">Bekendmaking : 22 december 2023</text:p>
            <text:p text:style-name="common-al">Olo nummer : 7879615</text:p>
            <text:p text:style-name="common-al">Zaaknummer : 240178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01787 en het Olo nummer: 7879615..</text:p>
            <text:p text:style-name="common-al">Voor de betreffende stukken met betrekking tot deze procedure kunt u op bijgaande link klikken:</text:p>
            <text:p text:style-name="last-al">
            <text:a xlink:href="https://loket.dcmr.nl/mozard/!suite92.scherm1007?mObj=8914832" xlink:type="simple">https://loket.dcmr.nl/mozard/!suite92.scherm1007?mObj=89148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01787</meta:user-defined>
    <meta:user-defined meta:name="DCTERMS.abstract">GS hebben omgevingsvergunning van rechtswege verleend inzake aantal constructieve aanpassingen aan gevel. </meta:user-defined>
    <dc:language>nl</dc:language>
    <meta:user-defined meta:name="OVERHEIDop.locatietype/OVERHEIDop.gebiedsmarkering">Adres</meta:user-defined>
    <meta:user-defined meta:name="DC.title">Kennisgeving beschikking Brenntag Nederland B.V. (2401787)</meta:user-defined>
    <meta:user-defined meta:name="DCTERMS.W3CDTF/DCTERMS.available">2023-12-29</meta:user-defined>
    <meta:user-defined meta:name="DCTERMS.W3CDTF/OVERHEIDop.jaargang">2023</meta:user-defined>
    <meta:user-defined meta:name="OVERHEIDop.publicationIssue">15903</meta:user-defined>
    <meta:user-defined meta:name="OVERHEIDop.PrbID/DC.identifier">prb-2023-15903</meta:user-defined>
    <meta:user-defined meta:name="OVERHEIDop.versieInformatie"/>
  </office:meta>
</office:document-meta>
</file>