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uitbreiding d.m.v. het bouwen van een loods (fase 2) aan Ribesstraat 5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uitbreiding d.m.v. het bouwen van een loods aan Ribesstraat 5 Ederveen. De aanvraag is bekend onder zaaknummer W.Z23.101513.02.</text:p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2 januar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1513.02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 januari 2024.</text:p>
            <text:p text:style-name="common-al">Schriftelijke zienswijzen kunt u sturen naar de Omgevingsdienst Regio Nijmegen, Postbus 1603, 6501 BP Nijmegen, of naar wabo@odrn.nl. Noem altijd het zaaknummer W.Z23.101513.02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1513.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0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uitbreiding d.m.v. het bouwen van een loods (fase 2) aan Ribesstraat 5 Ederveen</meta:user-defined>
    <meta:user-defined meta:name="OVERHEIDop.datumEindeReactietermijn">2024-02-12</meta:user-defined>
    <meta:user-defined meta:name="OVERHEIDop.terinzageleggingBG">https://www.odregionijmegen.nl/vergunningenpagina/W.Z23.101513.02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02</meta:user-defined>
    <meta:user-defined meta:name="OVERHEIDop.PrbID/DC.identifier">prb-2023-15902</meta:user-defined>
    <meta:user-defined meta:name="OVERHEIDop.versieInformatie"/>
  </office:meta>
</office:document-meta>
</file>