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2287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te Rotterdam-Vondelingenplaat</text:p>
            <text:p text:style-name="common-al">Activiteit : Kappen</text:p>
            <text:p text:style-name="common-al">Voor : Het kappen van 6 bomen</text:p>
            <text:p text:style-name="common-al">Aanvraagdatum : 28 september 2023</text:p>
            <text:p text:style-name="common-al">Besluitdatum : 22 december 2023</text:p>
            <text:p text:style-name="common-al">Bekendmaking : 22 december 2023</text:p>
            <text:p text:style-name="common-al">Olo nummer : 8089865</text:p>
            <text:p text:style-name="common-al">Zaaknummer : 228713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87137 en het Olo nummer: 8089865.</text:p>
            <text:p text:style-name="common-al">Voor de betreffende stukken met betrekking tot deze procedure kunt u op bijgaande link klikken:</text:p>
            <text:p text:style-name="common-al">
            <text:a xlink:href="https://loket.dcmr.nl/mozard/!suite92.scherm1007?mObj=8891333" xlink:type="simple">https://loket.dcmr.nl/mozard/!suite92.scherm1007?mObj=88913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87137</meta:user-defined>
    <meta:user-defined meta:name="DCTERMS.abstract">GS hebben omgevingsvergunning verleend voor kappen van 6 bomen. </meta:user-defined>
    <dc:language>nl</dc:language>
    <meta:user-defined meta:name="OVERHEIDop.locatietype/OVERHEIDop.gebiedsmarkering">Adres</meta:user-defined>
    <meta:user-defined meta:name="DC.title">Kennisgeving beschikking Hexion B.V. (2287137)</meta:user-defined>
    <meta:user-defined meta:name="DCTERMS.W3CDTF/DCTERMS.available">2023-12-29</meta:user-defined>
    <meta:user-defined meta:name="DCTERMS.W3CDTF/OVERHEIDop.jaargang">2023</meta:user-defined>
    <meta:user-defined meta:name="OVERHEIDop.publicationIssue">15899</meta:user-defined>
    <meta:user-defined meta:name="OVERHEIDop.PrbID/DC.identifier">prb-2023-15899</meta:user-defined>
    <meta:user-defined meta:name="OVERHEIDop.versieInformatie"/>
  </office:meta>
</office:document-meta>
</file>