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werkzaamheden aan de Elburgerbrug op de N307, provinciale weg grens Flevoland - Kampen, tussen hectometerpunten 109.200 en 109.850 en op de N764, provinciale weg Zwolle - Kampen, tussen hectometerpunten 12.770 en 13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ontvingen wij een ontheffingsaanvraag voor het plaatsen van omleidingsborden vanwege werkzaamheden aan de Elburgerbrug op de N307, provinciale weg grens Flevoland - Kampen, tussen hectometerpunten 109.200 en 109.850 en op de N764, provinciale weg Zwolle - Kampen, tussen hectometerpunten 12.770 en 13.8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febr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816</meta:user-defined>
    <meta:user-defined meta:name="DCTERMS.abstract">Betreft: Besluit op aanvraag op locatie op de N307, provinciale weg grens Flevoland - Kampen, tussen hectometerpunten 109.200 en 109.850 en op de N764, provinciale weg Zwolle - Kampen, tussen hectometerpunten 12.770 en 13.8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plaatsen van omleidingsborden vanwege werkzaamheden aan de Elburgerbrug op de N307, provinciale weg grens Flevoland - Kampen, tussen hectometerpunten 109.200 en 109.850 en op de N764, provinciale weg Zwolle - Kampen, tussen hectometerpunten 12.770 en 13.850</meta:user-defined>
    <meta:user-defined meta:name="OVERHEIDop.datumEindeReactietermijn">2024-02-07</meta:user-defined>
    <meta:user-defined meta:name="OVERHEIDop.terinzageleggingBG">https://jeleefomgeving.nl/inzien/001900328/638ce076-a4a7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95</meta:user-defined>
    <meta:user-defined meta:name="OVERHEIDop.PrbID/DC.identifier">prb-2023-15895</meta:user-defined>
    <meta:user-defined meta:name="OVERHEIDop.versieInformatie"/>
  </office:meta>
</office:document-meta>
</file>