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aanvraag omgevingsvergunning – OLO 8287415 - M&amp;M Beheer B.V. | Afvalrecycling Nijmegen (A.R.N.) - Christiaan Huygensstraat 22 Wijchen</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common-al">Gedeputeerde Staten van Gelderland maken bekend dat zij in het kader van de Wet algemene bepalingen omgevingsrecht de volgende aanvraag voor een omgevingsvergunning, waarbij de reguliere voorbereidingsprocedure van toepassing is, hebben ontvangen:</text:p>
            <text:p text:style-name="common-al">Aanvrager : M&amp;M Beheer B.V. | Afvalrecycling Nijmegen (A.R.N.)</text:p>
            <text:p text:style-name="common-al">Locatie : Christiaan Huygensstraat 22 Wijchen</text:p>
            <text:p text:style-name="common-al">Omschrijving : flexibeler met de vergunde doorzethoeveelheden van de deelstromen binnen de totaal vergunde jaardoorzet.</text:p>
            <text:p text:style-name="common-al">Datum ontvangst : 21 december 2023</text:p>
            <text:p text:style-name="common-al">Zaaknummer ODRN : W.Z23.109600.01</text:p>
            <text:p text:style-name="common-al"/>
            <text:p text:style-name="tussenkopcur">Mogelijkheid tot inzien</text:p>
            <text:p text:style-name="common-al">De aanvraag kan op verzoek worden ingezien.</text:p>
            <text:p text:style-name="common-al"/>
            <text:p text:style-name="tussenkopcur">Wilt u meer weten?</text:p>
            <text:p text:style-name="last-al">Bel de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15892</text:span><text:line-break/><text:date style:data-style-name="dag" text:fixed="true" text:date-value="2023-12-29"/><text:line-break/><text:date style:data-style-name="jaar" text:fixed="true" text:date-value="2023-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5892</text:span><text:date style:data-style-name="nicedate" text:fixed="true" text:date-value="2023-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5892</text:span><text:date style:data-style-name="nicedate" text:fixed="true" text:date-value="2023-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Web-ZM/3.16/xml/MC-DRP-OmgevingsvergunningAanvraag-Web-ZM.xml</meta:user-defined>
    <meta:user-defined meta:name="OVERHEID.Provincie/DC.creator">Gelderland</meta:user-defined>
    <meta:user-defined meta:name="OVERHEIDop.Rubriek/DC.type">omgevingsvergunning</meta:user-defined>
    <meta:user-defined meta:name="OVERHEID.Informatietype/DC.type">officiële publicatie</meta:user-defined>
    <meta:user-defined meta:name="OVERHEID.Provincie/DCTERMS.publisher">Gelderland</meta:user-defined>
    <meta:user-defined meta:name="OVERHEID.Provincie/OVERHEID.authority">Gelderland</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Provincie Gelderland– aanvraag omgevingsvergunning – OLO 8287415 - M&amp;M Beheer B.V. | Afvalrecycling Nijmegen (A.R.N.) - Christiaan Huygensstraat 22 Wijchen</meta:user-defined>
    <meta:user-defined meta:name="DCTERMS.W3CDTF/DCTERMS.available">2023-12-29</meta:user-defined>
    <meta:user-defined meta:name="DCTERMS.W3CDTF/OVERHEIDop.jaargang">2023</meta:user-defined>
    <meta:user-defined meta:name="OVERHEIDop.publicationIssue">15892</meta:user-defined>
    <meta:user-defined meta:name="OVERHEIDop.PrbID/DC.identifier">prb-2023-15892</meta:user-defined>
    <meta:user-defined meta:name="OVERHEIDop.versieInformatie"/>
  </office:meta>
</office:document-meta>
</file>