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  Ontwerpbeschikking Ontgronding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van: 27 december 2023 verleend aan Staatsbosbeheer, Smallepad 5, 3811 MG Amersfoort  </text:p>
            <text:p text:style-name="common-al">Betreft: de herstructurering van de duinen waaronder het graven van kerven </text:p>
            <text:p text:style-name="common-al">Locatie: Nabij het Maglumpad te Vlieland, gemeente Vlieland.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lieland   Ontwerpbeschikking Ontgrondingenwet</meta:user-defined>
    <meta:user-defined meta:name="OVERHEIDop.datumEindeReactietermijn">2024-02-09</meta:user-defined>
    <meta:user-defined meta:name="OVERHEIDop.TilID/OVERHEIDop.terinzageleggingOP">til-2023-24731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91</meta:user-defined>
    <meta:user-defined meta:name="OVERHEIDop.PrbID/DC.identifier">prb-2023-15891</meta:user-defined>
    <meta:user-defined meta:name="OVERHEIDop.versieInformatie"/>
  </office:meta>
</office:document-meta>
</file>