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stichting ‘thuis, Bakkerstraat 2 t/m 18 (even) en 20 t/m 37 en 39, Wassenaarstraat 1 t/m 37, 39 en 41, Slagerstraat 1 t/m 34 en Verwerstraat 46 t/m 78 (even), postcodegebied 5612 te Eindhoven, gemeente Eindhoven, Z/2036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december 2023 een ontheffing ingevolge artikel 3.3, eerste lid, van de Wet natuurbescherming hebben<text:span text:style-name="nadrukvet"> <text:span text:style-name="nadrukondlijn">verleend</text:span></text:span> (kenmerk: Z/203688-364093) aan Woonstichting ‘thuis, Kronehoefstraat 83, 5612 HL te Eindhoven, voor de sloop van 119 woningen en de bouw van 219 woningen, uit te voeren aan de Bakkerstraat 2 t/m 18 (even) en 20 t/m 37 en 39, Wassenaarstraat 1 t/m 37, 39 en 41, Slagerstraat 1 t/m 34 en Verwerstraat 46 t/m 78 (even), postcodegebied 5612 te Eindhoven, in de gemeente Eindhoven. De ontheffing is geldig voor de periode tot en met 1 maart 2028. </text:p>
            <text:p text:style-name="common-al">De aanvraag, het besluit en de bijbehorende stukken liggen vanaf 29 december 2023 tot en met 8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8">
              <text:list-item text:style-override="id1-3-2-1-1-8-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3688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6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stichting ‘thuis, Bakkerstraat 2 t/m 18 (even) en 20 t/m 37 en 39, Wassenaarstraat 1 t/m 37, 39 en 41, Slagerstraat 1 t/m 34 en Verwerstraat 46 t/m 78 (even), postcodegebied 5612 te Eindhoven, gemeente Eindhoven, Z/203688</meta:user-defined>
    <meta:user-defined meta:name="OVERHEIDop.datumEindeReactietermijn">2024-02-08</meta:user-defined>
    <meta:user-defined meta:name="OVERHEIDop.TilID/OVERHEIDop.terinzageleggingOP">til-2023-24728</meta:user-defined>
    <meta:user-defined meta:name="DCTERMS.W3CDTF/DCTERMS.available">2023-12-29</meta:user-defined>
    <meta:user-defined meta:name="DCTERMS.W3CDTF/OVERHEIDop.jaargang">2023</meta:user-defined>
    <meta:user-defined meta:name="OVERHEIDop.publicationIssue">15888</meta:user-defined>
    <meta:user-defined meta:name="OVERHEIDop.PrbID/DC.identifier">prb-2023-15888</meta:user-defined>
    <meta:user-defined meta:name="OVERHEIDop.versieInformatie"/>
  </office:meta>
</office:document-meta>
</file>