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ijk bij Duurstede: Langbroekerdijk A in Langbroek UT035233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Provincie Utrecht Wbb bodemverontreiniging in de gemeente Wijk bij Duurstede: </text:span>
            </text:span>
            <text:span text:style-name="nadrukvet">
              <text:span text:style-name="nadrukondlijn">Langbroekerdijk A in Langbroek UT035233257</text:span>
            </text:span>
          </text:p>
            <text:p text:style-name="common-al">Op 12 december 2023 ontvingen Gedeputeerde Staten van Utrecht een melding in verband met een bodemverontreiniging op de locatie kademuur Langbroekerdijk A in Langbroek (UT035233257). Bij de melding zijn een bodemonderzoeksrapport en een deelsaneringsplan gevoegd.</text:p>
            <text:p text:style-name="common-al">Op basis van de ingediende gegevens besluiten wij het volgende:</text:p>
            <text:p text:style-name="common-al">Ter plaatse van bovengenoemd perceel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en 40 van de Wet bodembescherming zijn gesteld. Wij stemmen daarom, onder voorschriften, op grond van artikel 39, tweede lid, in met het deelsaneringsplan. Wij verbinden het volgende voorschrift aan onze instemming:</text:p>
            <text:p text:style-name="common-al">- In tegenstelling tot wat is opgenomen in het deelsaneringsplan is de terugsaneerwaarde voor een ontgraving de bodemkwaliteitsklasse WONEN dan wel het aanleggen van een duurzame afdeklaag. </text:p>
            <text:p text:style-name="common-al">Het besluit heeft zaakkenmerk Z/23/1111436 - D2023-221376</text:p>
            <text:p text:style-name="common-al">Verzenddatum beschikking: 27 december 2023</text:p>
            <text:p text:style-name="common-al">Startdatum bezwaar termijn: 28 dec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5">
              <text:list-item text:style-override="id1-3-2-1-1-15-1">
                <text:number>1.</text:number>
                <text:p text:style-name="al">uw naam en contactgegevens;</text:p>
              </text:list-item>
              <text:list-item text:style-override="id1-3-2-1-1-15-2">
                <text:number>2.</text:number>
                <text:p text:style-name="al">de datum waarop u het bezwaar indient;</text:p>
              </text:list-item>
              <text:list-item text:style-override="id1-3-2-1-1-15-3">
                <text:number>3.</text:number>
                <text:p text:style-name="al">een beschrijving van (het onderdeel van) het plan waar u bezwaar tegen heeft;</text:p>
              </text:list-item>
              <text:list-item text:style-override="id1-3-2-1-1-15-4">
                <text:number>4.</text:number>
                <text:p text:style-name="al">de reden waarom u hier bezwaar tegen heeft;</text:p>
              </text:list-item>
              <text:list-item text:style-override="id1-3-2-1-1-15-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1436. U kunt de stukken ook inzien bij de RUD Utrecht, Archimedeslaan 6, 3584 BA in Utrecht of bij gemeente Wijk bij Duursted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233257</meta:user-defined>
    <dc:language>nl</dc:language>
    <meta:user-defined meta:name="OVERHEIDop.locatietype/OVERHEIDop.gebiedsmarkering">Weg</meta:user-defined>
    <meta:user-defined meta:name="DC.title">Provincie Utrecht Wbb bodemverontreiniging in de gemeente Wijk bij Duurstede: Langbroekerdijk A in Langbroek UT035233257</meta:user-defined>
    <meta:user-defined meta:name="DCTERMS.W3CDTF/DCTERMS.available">2023-12-29</meta:user-defined>
    <meta:user-defined meta:name="DCTERMS.W3CDTF/OVERHEIDop.jaargang">2023</meta:user-defined>
    <meta:user-defined meta:name="OVERHEIDop.publicationIssue">15885</meta:user-defined>
    <meta:user-defined meta:name="OVERHEIDop.PrbID/DC.identifier">prb-2023-15885</meta:user-defined>
    <meta:user-defined meta:name="OVERHEIDop.versieInformatie"/>
  </office:meta>
</office:document-meta>
</file>