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Koole Tankstorage Botlek B.V. (23763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Koole Tankstorage Botlek B.V. </text:p>
            <text:p text:style-name="common-al">Locatie : Oude Maasweg 6, 3197KJ te Rotterdam-Botlek</text:p>
            <text:p text:style-name="common-al">Activiteit : Bouwen</text:p>
            <text:p text:style-name="common-al">Voor  : Het onderhoud en vervangen van een steiger, waaronder de tros- en </text:p>
            <text:p text:style-name="common-al"> afmeerpalen</text:p>
            <text:p text:style-name="common-al">Aanvraagdatum  : 1 november 2023</text:p>
            <text:p text:style-name="common-al">Verzenddatum : 21 december 2023</text:p>
            <text:p text:style-name="common-al">OLO nummer : 8166549</text:p>
            <text:p text:style-name="common-al">Zaaknummer  : 237636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 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76364 en het Olo nummer: 816654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88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88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88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376364</meta:user-defined>
    <meta:user-defined meta:name="DCTERMS.abstract">GS hebben proceduretermijn aanvraag omgevingsvergunning met reguliere voorbereidingsprocedure met zes weken verlengd. </meta:user-defined>
    <dc:language>nl</dc:language>
    <meta:user-defined meta:name="OVERHEIDop.locatietype/OVERHEIDop.gebiedsmarkering">Adres</meta:user-defined>
    <meta:user-defined meta:name="DC.title">Kennisgeving verlengen proceduretermijn Koole Tankstorage Botlek B.V. (2376364)</meta:user-defined>
    <meta:user-defined meta:name="DCTERMS.W3CDTF/DCTERMS.available">2023-12-29</meta:user-defined>
    <meta:user-defined meta:name="DCTERMS.W3CDTF/OVERHEIDop.jaargang">2023</meta:user-defined>
    <meta:user-defined meta:name="OVERHEIDop.publicationIssue">15883</meta:user-defined>
    <meta:user-defined meta:name="OVERHEIDop.PrbID/DC.identifier">prb-2023-15883</meta:user-defined>
    <meta:user-defined meta:name="OVERHEIDop.versieInformatie"/>
  </office:meta>
</office:document-meta>
</file>