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.P. Stevedoring (2331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.P. Stevedoring</text:p>
            <text:p text:style-name="common-al">Locatie : Quebecstraat 5, 3197KL te Rotterdam-Botlek</text:p>
            <text:p text:style-name="common-al">Activiteit : Bouwen, Handelingen met gevolgen voor beschermde natuurgebieden en </text:p>
            <text:p text:style-name="common-al"> werk of werkzaamheden uitvoeren</text:p>
            <text:p text:style-name="common-al">Voor  : Het oprichten van een hemelwaterbassin</text:p>
            <text:p text:style-name="common-al">Aanvraagdatum  : 30 oktober 2023</text:p>
            <text:p text:style-name="common-al">Verzenddatum : 21 december 2023</text:p>
            <text:p text:style-name="common-al">OLO nummer : 8157783</text:p>
            <text:p text:style-name="common-al">Zaaknummer  : 23316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31663 en het Olo nummer: 81577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31663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E.P. Stevedoring (233166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80</meta:user-defined>
    <meta:user-defined meta:name="OVERHEIDop.PrbID/DC.identifier">prb-2023-15880</meta:user-defined>
    <meta:user-defined meta:name="OVERHEIDop.versieInformatie"/>
  </office:meta>
</office:document-meta>
</file>