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Wenckebachstraat 1, Velsen-Noord - het verzoek voor een maatwerkvoorschrift voor de H2BA ovens bij PA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de emissiegrenswaarden van NOx (stikstofoxiden) bij het gloeiovenproces bij Waterstof Batch Annealing (H2BA). </text:p>
            <text:p text:style-name="common-al">Ontvangstdatum verzoek: 15 december 2023 </text:p>
            <text:p text:style-name="common-al">Aanvrager: Tata Steel IJmuiden BV </text:p>
            <text:p text:style-name="common-al">Zaaknummer: 12462291</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7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87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7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7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2793</meta:user-defined>
    <meta:user-defined meta:name="DCTERMS.abstract">Bekendmaking van Provincie Noord-Holland</meta:user-defined>
    <dc:language>nl</dc:language>
    <meta:user-defined meta:name="OVERHEIDop.locatietype/OVERHEIDop.gebiedsmarkering">Punt</meta:user-defined>
    <meta:user-defined meta:name="DC.title">Verzoek om maatwerk - Wenckebachstraat 1, Velsen-Noord - het verzoek voor een maatwerkvoorschrift voor de H2BA ovens bij PAc</meta:user-defined>
    <meta:user-defined meta:name="DCTERMS.W3CDTF/DCTERMS.available">2023-12-29</meta:user-defined>
    <meta:user-defined meta:name="DCTERMS.W3CDTF/OVERHEIDop.jaargang">2023</meta:user-defined>
    <meta:user-defined meta:name="OVERHEIDop.publicationIssue">15876</meta:user-defined>
    <meta:user-defined meta:name="OVERHEIDop.PrbID/DC.identifier">prb-2023-15876</meta:user-defined>
    <meta:user-defined meta:name="OVERHEIDop.versieInformatie"/>
  </office:meta>
</office:document-meta>
</file>