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untsman Holland B.V. (2401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Huntsman Holland B.V.</text:p>
            <text:p text:style-name="common-al">Locatie : Merseyweg 10, 3197 KG te Rotterdam-Botlek </text:p>
            <text:p text:style-name="common-al">Activiteit : Milieuneutraal wijzigen</text:p>
            <text:p text:style-name="common-al">Voor : De aanpassing van de dosering van thionylchloride</text:p>
            <text:p text:style-name="common-al">Aanvraagdatum : 19 december 2023</text:p>
            <text:p text:style-name="common-al">OLO nummer : 8257245</text:p>
            <text:p text:style-name="common-al">Zaaknummer : 24017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1736 en het Olo nummer: 82572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87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1736</meta:user-defined>
    <meta:user-defined meta:name="DCTERMS.abstract">GS hebben aanvraag omgevingsvergunning met reguliere voorbereidingsprocedure ontvangen voor aanpassing dosering thionylchloride. </meta:user-defined>
    <dc:language>nl</dc:language>
    <meta:user-defined meta:name="OVERHEIDop.locatietype/OVERHEIDop.gebiedsmarkering">Adres</meta:user-defined>
    <meta:user-defined meta:name="DC.title">Kennisgeving aanvraag Huntsman Holland B.V. (2401736)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870</meta:user-defined>
    <meta:user-defined meta:name="OVERHEIDop.PrbID/DC.identifier">prb-2023-15870</meta:user-defined>
    <meta:user-defined meta:name="OVERHEIDop.versieInformatie"/>
  </office:meta>
</office:document-meta>
</file>