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Op basis van de aangeleverde gegevens besluiten Gedeputeerde Staten het volgende:</text:p>
            <text:p text:style-name="common-al">Het evaluatieverslag voldoet aan de eisen van artikel 39c van de Wet bodembescherming. De sanering is uitgevoerd conform het saneringsplan waarmee Gedeputeerde Staten hebben ingestemd. De sanering voldoet aan artikel 38 van de Wet bodembescherming. De bodem is nu geschikt voor functie ‘wonen met tuin'. Gedeputeerde Staten stemmen daarom op grond van artikel 39c, tweede lid, van de Wet bodembescherming in met het evaluatieverslag.</text:p>
            <text:p text:style-name="common-al">Het besluit is niet gewijzigd ten opzichte van het ontwerpbesluit. Het definitieve besluit heeft zaakkenmerk Z/22/726654 - D2023-133022.</text:p>
            <text:p text:style-name="common-al">Verzenddatum beschikking: 27 december 2023 </text:p>
            <text:p text:style-name="common-al">Startdatum bezwaartermijn beschikking: 28 december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9">
              <text:list-item text:style-override="id1-3-2-1-1-9-1">
                <text:number>1.</text:number>
                <text:p text:style-name="al">belanghebbende in de zin van artikel 8:1 van de Algemene wet bestuursrecht;</text:p>
              </text:list-item>
              <text:list-item text:style-override="id1-3-2-1-1-9-2">
                <text:number>2.</text:number>
                <text:p text:style-name="al">niet-belanghebbende die tijdig een zienswijze als bedoeld in artikel 3:15 van de Algemene wet bestuursrecht op het ontwerpbesluit heeft ingediend;</text:p>
              </text:list-item>
              <text:list-item text:style-override="id1-3-2-1-1-9-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654. U kunt de stukken ook inzien bij de RUD Utrecht, Archimedeslaan 6, 3584 BA in Utrecht of bij gemeente Zeis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172 </meta:user-defined>
    <dc:language>nl</dc:language>
    <meta:user-defined meta:name="OVERHEIDop.locatietype/OVERHEIDop.gebiedsmarkering">Adres</meta:user-defined>
    <meta:user-defined meta:name="DC.title">Provincie Utrecht Wbb bodemverontreiniging in de gemeente Zeist:</meta:user-defined>
    <meta:user-defined meta:name="DCTERMS.W3CDTF/DCTERMS.available">2023-12-29</meta:user-defined>
    <meta:user-defined meta:name="DCTERMS.W3CDTF/OVERHEIDop.jaargang">2023</meta:user-defined>
    <meta:user-defined meta:name="OVERHEIDop.publicationIssue">15869</meta:user-defined>
    <meta:user-defined meta:name="OVERHEIDop.PrbID/DC.identifier">prb-2023-15869</meta:user-defined>
    <meta:user-defined meta:name="OVERHEIDop.versieInformatie"/>
  </office:meta>
</office:document-meta>
</file>