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Nobian Chemicals B.V. (24012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Nobian Chemicals B.V. </text:p>
            <text:p text:style-name="common-al">Locatie : Welplaatweg 12, 3197 KS te Rotterdam-Botlek </text:p>
            <text:p text:style-name="common-al">Activiteit : Milieuneutraal wijzigen</text:p>
            <text:p text:style-name="common-al">Voor : Het realiseren van een een drietal aansluitpunten (‘tie-ins’) ten behoeve van de levering van</text:p>
            <text:p text:style-name="common-al">  gasvormig chloor aan Shin-Etsu PVC B.V.</text:p>
            <text:p text:style-name="common-al">Aanvraagdatum : 20 december 2023</text:p>
            <text:p text:style-name="common-al">OLO nummer : 8291065</text:p>
            <text:p text:style-name="common-al">Zaaknummer : 240124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401246 en het Olo nummer: 829106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866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86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86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401246</meta:user-defined>
    <meta:user-defined meta:name="DCTERMS.abstract">GS hebben aanvraag omgevingsvergunning met reguliere voorbereidingsprocedure ontvangen voor realiseren 3 aansluitpunten tbv levering gasvormig chloor aan Shin-Etsu PVC BV</meta:user-defined>
    <dc:language>nl</dc:language>
    <meta:user-defined meta:name="OVERHEIDop.locatietype/OVERHEIDop.gebiedsmarkering">Adres</meta:user-defined>
    <meta:user-defined meta:name="DC.title">Kennisgeving aanvraag Nobian Chemicals B.V. (2401246)</meta:user-defined>
    <meta:user-defined meta:name="DCTERMS.W3CDTF/DCTERMS.available">2023-12-29</meta:user-defined>
    <meta:user-defined meta:name="DCTERMS.W3CDTF/OVERHEIDop.jaargang">2023</meta:user-defined>
    <meta:user-defined meta:name="OVERHEIDop.publicationIssue">15866</meta:user-defined>
    <meta:user-defined meta:name="OVERHEIDop.PrbID/DC.identifier">prb-2023-15866</meta:user-defined>
    <meta:user-defined meta:name="OVERHEIDop.versieInformatie"/>
  </office:meta>
</office:document-meta>
</file>