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ZH051201550 op de locatie Hoogbloklandseweg 0   Gorinchem zaaknummer Z-23-436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ZH051201550 op de locatie Hoogbloklandseweg0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BUS bodemsanering ZH051201550 op de locatie Hoogbloklandseweg 0   Gorinchem zaaknummer Z-23-436066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62</meta:user-defined>
    <meta:user-defined meta:name="OVERHEIDop.PrbID/DC.identifier">prb-2023-15862</meta:user-defined>
    <meta:user-defined meta:name="OVERHEIDop.versieInformatie"/>
  </office:meta>
</office:document-meta>
</file>