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ZH051201550 op de locatie Hoogbloklandseweg 0   Gorinchem zaaknummer Z-23-436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ZH051201550 op de locatie Hoogbloklandseweg0 te Gorinche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8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beoordeling melding BUS bodemsanering ZH051201550 op de locatie Hoogbloklandseweg 0   Gorinchem zaaknummer Z-23-436064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861</meta:user-defined>
    <meta:user-defined meta:name="OVERHEIDop.PrbID/DC.identifier">prb-2023-15861</meta:user-defined>
    <meta:user-defined meta:name="OVERHEIDop.versieInformatie"/>
  </office:meta>
</office:document-meta>
</file>