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oole Tankstorage Botlek B.V. (24008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Koole Tankstorage Botlek B.V. </text:p>
            <text:p text:style-name="common-al">Locatie : Oude Maasweg 6, 3197 KJ te Rotterdam-Botlek </text:p>
            <text:p text:style-name="common-al">Activiteit : Milieuneutraal wijzigen</text:p>
            <text:p text:style-name="common-al">Voor : Het op-en overslaan van het product UCO (euralcode 20.01.25)</text:p>
            <text:p text:style-name="common-al">Aanvraagdatum : 20 december 2023</text:p>
            <text:p text:style-name="common-al">OLO nummer : 8288163</text:p>
            <text:p text:style-name="common-al">Zaaknummer : 240087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400870 en het Olo nummer: 828816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86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86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86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00870</meta:user-defined>
    <meta:user-defined meta:name="DCTERMS.abstract">GS hebben aanvraag omgevingsvergunning met reguliere voorbereidingsprocedure ontvangen voor op- en overslaan prodcut UCO. </meta:user-defined>
    <dc:language>nl</dc:language>
    <meta:user-defined meta:name="OVERHEIDop.locatietype/OVERHEIDop.gebiedsmarkering">Adres</meta:user-defined>
    <meta:user-defined meta:name="DC.title">Kennisgeving aanvraag Koole Tankstorage Botlek B.V. (2400870)</meta:user-defined>
    <meta:user-defined meta:name="DCTERMS.W3CDTF/DCTERMS.available">2023-12-29</meta:user-defined>
    <meta:user-defined meta:name="DCTERMS.W3CDTF/OVERHEIDop.jaargang">2023</meta:user-defined>
    <meta:user-defined meta:name="OVERHEIDop.publicationIssue">15860</meta:user-defined>
    <meta:user-defined meta:name="OVERHEIDop.PrbID/DC.identifier">prb-2023-15860</meta:user-defined>
    <meta:user-defined meta:name="OVERHEIDop.versieInformatie"/>
  </office:meta>
</office:document-meta>
</file>