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Pernis B.V. (2400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Pernis B.V.</text:p>
            <text:p text:style-name="common-al">Locatie : Tankhoofd 2, 3196 KE te Rotterdam-Vondelingenplaat</text:p>
            <text:p text:style-name="common-al">Activiteit : Milieuneutraal wijzigen</text:p>
            <text:p text:style-name="common-al">Voor : Het vernieuwing van tankputten 3 en 3A</text:p>
            <text:p text:style-name="common-al">Aanvraagdatum : 20 december 2023</text:p>
            <text:p text:style-name="common-al">OLO nummer : 8264317</text:p>
            <text:p text:style-name="common-al">Zaaknummer : 24007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0703 en het Olo nummer: 82643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5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0703</meta:user-defined>
    <meta:user-defined meta:name="DCTERMS.abstract">GS hebben aanvraag omgevingsvergunning met reguliere voorbereidingsprocedure ontvangen voor vernieuwen tankputten 3 en 3a.</meta:user-defined>
    <dc:language>nl</dc:language>
    <meta:user-defined meta:name="OVERHEIDop.locatietype/OVERHEIDop.gebiedsmarkering">Adres</meta:user-defined>
    <meta:user-defined meta:name="DC.title">Kennisgeving aanvraag Koole Tankstorage Pernis B.V. (240070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59</meta:user-defined>
    <meta:user-defined meta:name="OVERHEIDop.PrbID/DC.identifier">prb-2023-15859</meta:user-defined>
    <meta:user-defined meta:name="OVERHEIDop.versieInformatie"/>
  </office:meta>
</office:document-meta>
</file>