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2-3">
      <text:list-level-style-bullet text:bullet-char="-" text:level="1">
        <style:list-level-properties text:min-label-width="10mm"/>
      </text:list-level-style-bullet>
    </text:list-style>
    <text:list-style style:name="id1-3-2-2-1-6-2-3-1">
      <text:list-level-style-bullet text:bullet-char="-" text:level="1">
        <style:list-level-properties text:min-label-width="10mm"/>
      </text:list-level-style-bullet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Zuid-Holland van 19 december 2023 (PZH-2023-844993598 DOS-2021- 0000065) tot wijziging van de Beleidsregel Bestuurlijke boete Seveso-inrichtingen Provincie Zuid-Holla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artikel 4:81 van de Algemene wet bestuursrecht; </text:p>
            <text:p text:style-name="al"/>
            <text:p text:style-name="al">Overwegende dat het noodzakelijk is de Beleidsregel Bestuurlijke boete Seveso-inrichtingen Provincie Zuid-Holland 2021 te wijzigen omdat de inspectiemethodiek LBR de NIM 2-methodiek per 1 januari 2022 heeft vervangen; 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 Bestuurlijke Seveso-inrichtingen Provincie Zuid-Holland 2021 wordt als volgt gewijzigd: </text:p>
            <text:p text:style-name="al"/>
            <text:p text:style-name="al">A. </text:p>
            <text:p text:style-name="al">Artikel 1 wordt als volgt gewijzigd:</text:p>
            <text:list text:style-name="id1-3-2-2-1-6">
              <text:list-item text:style-override="id1-3-2-2-1-6-1">
                <text:number>1.</text:number>
                <text:p text:style-name="al">De begripsbepaling ‘NIM’ vervalt;</text:p>
              </text:list-item>
              <text:list-item text:style-override="id1-3-2-2-1-6-2">
                <text:number>2.</text:number>
                <text:p text:style-name="al">In de alfabetische volgorde wordt de volgende begripsbepaling ingevoegd:</text:p>
                <text:list text:style-name="id1-3-2-2-1-6-2-3">
                  <text:list-item text:style-override="id1-3-2-2-1-6-2-3-1">
                    <text:number>-</text:number>
                    <text:p text:style-name="al">LBR: Landelijke Benadering Risicobedrijven, geldend vanaf 1 januari 2022;</text:p>
                  </text:list-item>
                </text:list>
              </text:list-item>
              <text:list-item text:style-override="id1-3-2-2-1-6-3">
                <text:number>3.</text:number>
                <text:p text:style-name="al">In de begripsbepaling ‘Seveso-inrichting’ wordt ‘bijlage 1’ vervangen door ‘artikel 3, eerste lid’. </text:p>
              </text:list-item>
            </text:list>
            <text:p text:style-name="al">B.</text:p>
            <text:p text:style-name="al">Artikel 3 komt te luiden: </text:p>
            <text:p text:style-name="al"/>
            <text:p text:style-name="al">
            <text:span text:style-name="nadrukvet">Artikel 3 Basisboete voor rechtspersonen</text:span>
          </text:p>
            <text:p text:style-name="al">Indien de overtreder een rechtspersoon of daaraan op grond van artikel 5:1, derde lid, van de Algemene wet bestuursrecht gelijkgestelde entiteit is, bedraagt de basisboete per overtreding:</text:p>
            <text:list text:style-name="id1-3-2-2-1-12">
              <text:list-item text:style-override="id1-3-2-2-1-12-1">
                <text:number>a.</text:number>
                <text:p text:style-name="al">indien sprake is van een onmiddellijke dreiging of onomkeerbaar risico op een zwaar ongeval (LBR categorie 1): € 800.000,-;</text:p>
              </text:list-item>
              <text:list-item text:style-override="id1-3-2-2-1-12-2">
                <text:number>b.</text:number>
                <text:p text:style-name="al">indien geen sprake is van een onmiddellijke dreiging voor een zwaar ongeval en wel duidelijk onvoldoende maatregelen zijn getroffen (LBR-categorie 2): € 400.000,-;</text:p>
              </text:list-item>
              <text:list-item text:style-override="id1-3-2-2-1-12-3">
                <text:number>c.</text:number>
                <text:p text:style-name="al">indien sprake is van een zeer geringe dreiging van een zwaar ongeval en van lichte tekortkomingen (LBR- categorie 3): € 100.000,-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de beleidsregel wordt geplaats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9 december 2023</text:span></text:p>
          </text:section>
          <text:section text:name="ondertekening_id1-3-2-3-2">
            <text:p><text:span text:style-name="functie"/></text:p>
            <text:p><text:span text:style-name="functie">Gedeputeerde Staten van Zuid-Holland,</text:span></text:p>
          </text:section>
          <text:section text:name="ondertekening_id1-3-2-3-3">
            <text:p><text:span text:style-name="functie"/></text:p>
            <text:p><text:span text:style-name="functie">drs. J. Smit, </text:span></text:p>
            <text:p><text:span text:style-name="functie">voorzitter</text:span></text:p>
          </text:section>
          <text:section text:name="ondertekening_id1-3-2-3-4">
            <text:p><text:span text:style-name="functie"/></text:p>
            <text:p><text:span text:style-name="functie">drs. M.J.A. van Bijnen MBA 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85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5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5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1/xml/MC-DRP-Beleidsregel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beleidsregel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artikel 5:46, tweede lid, van de Algemene wet bestuursrecht]|[1.0:c:BWBR0005537&amp;artikel=5%3A46&amp;lid=2&amp;g=2021-04-01</meta:user-defined>
    <meta:user-defined meta:name="DC.source">artikel 4:81 van de Algemene wet bestuursrecht]|[1.0:c:BWBR0005537&amp;artikel=4%3A81&amp;g=2021-04-01</meta:user-defined>
    <meta:user-defined meta:name="OVERHEIDop.referentienummer">PZH-2023-844993598 </meta:user-defined>
    <meta:user-defined meta:name="DCTERMS.alternative">Beleidsregel Bestuurlijke boete Zuid-Holland 2021</meta:user-defined>
    <dc:language>nl</dc:language>
    <meta:user-defined meta:name="OVERHEIDop.locatietype/OVERHEIDop.gebiedsmarkering">Provincie</meta:user-defined>
    <meta:user-defined meta:name="DC.title">Beleidsregel Bestuurlijke boete Seveso-inrichtingen Provincie Zuid-Holland 2021</meta:user-defined>
    <meta:user-defined meta:name="DCTERMS.W3CDTF/DCTERMS.available">2023-12-28</meta:user-defined>
    <meta:user-defined meta:name="DCTERMS.W3CDTF/OVERHEIDop.jaargang">2023</meta:user-defined>
    <meta:user-defined meta:name="OVERHEIDop.publicationIssue">15856</meta:user-defined>
    <meta:user-defined meta:name="OVERHEIDop.betreftRegeling">CVDR657221_2</meta:user-defined>
    <meta:user-defined meta:name="xs:date/OVERHEIDop.startdatum">2023-12-29</meta:user-defined>
    <meta:user-defined meta:name="OVERHEIDop.PrbID/DC.identifier">prb-2023-15856</meta:user-defined>
    <meta:user-defined meta:name="OVERHEIDop.versieInformatie"/>
  </office:meta>
</office:document-meta>
</file>